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batterij opslag aan Meetlat 8, 4251 LX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batterij opslag aan Meetlat 8, 4251 LX Werkendam (195914385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6. De gemeente neemt daarover waarschijnlijk voor 11-09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276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6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6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143854</meta:user-defined>
    <meta:user-defined meta:name="DCTERMS.abstract">batterijopslag plaatsen</meta:user-defined>
    <dc:language>nl</dc:language>
    <meta:user-defined meta:name="OVERHEIDop.locatietype/OVERHEIDop.gebiedsmarkering">Punt</meta:user-defined>
    <meta:user-defined meta:name="DC.title">Gemeente Altena - Aanvraag vergunning voor het plaatsen van een batterij opslag aan Meetlat 8, 4251 LX Werken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63</meta:user-defined>
    <meta:user-defined meta:name="OVERHEIDop.GmbID/DC.identifier">gmb-2026-352763</meta:user-defined>
    <meta:user-defined meta:name="OVERHEIDop.versieInformatie"/>
  </office:meta>
</office:document-meta>
</file>