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57, Prins Hendrikstraat 13, 2991B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aanvraag omgevingsvergunning ontvangen voor het realiseren van nokverhoging aan achterzijde en dakkapel aan de voorzijde van de woning locatie Prins Hendrikstraat 13, 2991BP Barendrecht.</text:p>
            <text:p text:style-name="common-al">De aanvraag is geregistreerd onder zaaknummer Z2026-0000065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76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7</meta:user-defined>
    <meta:user-defined meta:name="DCTERMS.abstract">Betreft: het realiseren van nokverhoging aan achterzijde en dakkapel aan de voorzijde [Z2026-00000657], Prins Hendrikstraat 13, 2991BP Barendrecht</meta:user-defined>
    <dc:language>nl</dc:language>
    <meta:user-defined meta:name="OVERHEIDop.locatietype/OVERHEIDop.gebiedsmarkering">Vlak</meta:user-defined>
    <meta:user-defined meta:name="DC.title">Kennisgeving aanvraag omgevingsvergunning Z2026-00000657, Prins Hendrikstraat 13, 2991BP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60</meta:user-defined>
    <meta:user-defined meta:name="OVERHEIDop.GmbID/DC.identifier">gmb-2026-352760</meta:user-defined>
    <meta:user-defined meta:name="OVERHEIDop.versieInformatie"/>
  </office:meta>
</office:document-meta>
</file>