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2 woningen met bijgebouw aan Oostersedijk 7-2 en 7-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Oostersedijk 7-2 en 7-3: de bouw van 2 woningen met bijgebouw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7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2 woningen met bijgebouw aan Oostersedijk 7-2 en 7-3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276</meta:user-defined>
    <meta:user-defined meta:name="OVERHEIDop.GmbID/DC.identifier">gmb-2026-35276</meta:user-defined>
    <meta:user-defined meta:name="OVERHEIDop.versieInformatie"/>
  </office:meta>
</office:document-meta>
</file>