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5, Standerdmolen 65, 2992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aanvraag omgevingsvergunning ontvangen voor het vervangen van een houten kozijn voor kunststof locatie Standerdmolen 65, 2992DL Barendrecht.</text:p>
            <text:p text:style-name="common-al">De aanvraag is geregistreerd onder zaaknummer Z2026-0000066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Betreft: het vervangen van een houten kozijn voor kunststof [Z2026-00000665], Standerdmolen 65, 2992DL Barendrecht</meta:user-defined>
    <dc:language>nl</dc:language>
    <meta:user-defined meta:name="OVERHEIDop.locatietype/OVERHEIDop.gebiedsmarkering">Vlak</meta:user-defined>
    <meta:user-defined meta:name="DC.title">Kennisgeving aanvraag omgevingsvergunning Z2026-00000665, Standerdmolen 65, 2992DL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58</meta:user-defined>
    <meta:user-defined meta:name="OVERHEIDop.GmbID/DC.identifier">gmb-2026-352758</meta:user-defined>
    <meta:user-defined meta:name="OVERHEIDop.versieInformatie"/>
  </office:meta>
</office:document-meta>
</file>