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bouwen en uitbouwen van de woning op het adres Oosteinderweg 3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is een Melding bouw Wkb (risicobeoordeling en borgingsplan) ontvangen voor de locatie Oosteinderweg 326 in Aalsmeer. De melding is geregistreerd onder zaaknummer Z2026-00006688. De melding betreft het verbouwen en uitbouwen van 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6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7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688</meta:user-defined>
    <meta:user-defined meta:name="DCTERMS.abstract">Betreft: melding op locatie Oosteinderweg 326, 1432BE Aalsmeer</meta:user-defined>
    <dc:language>nl</dc:language>
    <meta:user-defined meta:name="OVERHEIDop.locatietype/OVERHEIDop.gebiedsmarkering">Vlak</meta:user-defined>
    <meta:user-defined meta:name="DC.title">Melding het verbouwen en uitbouwen van de woning op het adres Oosteinderweg 326 in Aalsm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57</meta:user-defined>
    <meta:user-defined meta:name="OVERHEIDop.GmbID/DC.identifier">gmb-2026-352757</meta:user-defined>
    <meta:user-defined meta:name="OVERHEIDop.versieInformatie"/>
  </office:meta>
</office:document-meta>
</file>