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1-3">
      <text:list-level-style-bullet text:bullet-char="•" text:level="1">
        <style:list-level-properties text:min-label-width="10mm"/>
      </text:list-level-style-bullet>
    </text:list-style>
    <text:list-style style:name="id1-3-2-2-3-5-3-1-3-1">
      <text:list-level-style-bullet text:bullet-char="•" text:level="1">
        <style:list-level-properties text:min-label-width="10mm"/>
      </text:list-level-style-bullet>
    </text:list-style>
    <text:list-style style:name="id1-3-2-2-3-5-3-1-3-2">
      <text:list-level-style-bullet text:bullet-char="•" text:level="1">
        <style:list-level-properties text:min-label-width="10mm"/>
      </text:list-level-style-bullet>
    </text:list-style>
    <text:list-style style:name="id1-3-2-2-3-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3">
      <text:list-level-style-bullet text:bullet-char="•" text:level="1">
        <style:list-level-properties text:min-label-width="10mm"/>
      </text:list-level-style-bullet>
    </text:list-style>
    <text:list-style style:name="id1-3-2-2-3-5-3-2-3-1">
      <text:list-level-style-bullet text:bullet-char="•" text:level="1">
        <style:list-level-properties text:min-label-width="10mm"/>
      </text:list-level-style-bullet>
    </text:list-style>
    <text:list-style style:name="id1-3-2-2-3-5-3-2-3-2">
      <text:list-level-style-bullet text:bullet-char="•" text:level="1">
        <style:list-level-properties text:min-label-width="10mm"/>
      </text:list-level-style-bullet>
    </text:list-style>
    <text:list-style style:name="id1-3-2-2-3-5-3-3">
      <text:list-level-style-bullet style:num-suffix="" text:bullet-char="​" text:level="1">
        <style:list-level-properties text:min-label-width="10mm"/>
      </text:list-level-style-bullet>
    </text:list-style>
    <text:list-style style:name="id1-3-2-2-3-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7-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7-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7-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7-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1-3-3">
      <text:list-level-style-bullet text:bullet-char="•" text:level="1">
        <style:list-level-properties text:min-label-width="10mm"/>
      </text:list-level-style-bullet>
    </text:list-style>
    <text:list-style style:name="id1-3-2-4-3-1-3-4">
      <text:list-level-style-bullet text:bullet-char="•" text:level="1">
        <style:list-level-properties text:min-label-width="10mm"/>
      </text:list-level-style-bullet>
    </text:list-style>
    <text:list-style style:name="id1-3-2-4-3-1-3-5">
      <text:list-level-style-bullet text:bullet-char="•" text:level="1">
        <style:list-level-properties text:min-label-width="10mm"/>
      </text:list-level-style-bullet>
    </text:list-style>
    <text:list-style style:name="id1-3-2-4-3-1-3-6">
      <text:list-level-style-bullet text:bullet-char="•" text:level="1">
        <style:list-level-properties text:min-label-width="10mm"/>
      </text:list-level-style-bullet>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bullet style:num-suffix="" text:bullet-char="​" text:level="1">
        <style:list-level-properties text:min-label-width="10mm"/>
      </text:list-level-style-bullet>
    </text:list-style>
    <text:list-style style:name="id1-3-2-4-3-7">
      <text:list-level-style-bullet style:num-suffix="" text:bullet-char="​" text:level="1">
        <style:list-level-properties text:min-label-width="10mm"/>
      </text:list-level-style-bullet>
    </text:list-style>
    <text:list-style style:name="id1-3-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9-1-1">
      <style:table-column-properties style:rel-column-width="28*"/>
    </style:style>
    <style:style style:family="table-column" style:parent-style-name="colspec" style:name="id1-3-2-5-9-1-2">
      <style:table-column-properties style:rel-column-width="9*"/>
    </style:style>
    <style:style style:family="table-column" style:parent-style-name="colspec" style:name="id1-3-2-5-9-1-3">
      <style:table-column-properties style:rel-column-width="13*"/>
    </style:style>
    <style:style style:family="table-column" style:parent-style-name="colspec" style:name="id1-3-2-5-9-1-4">
      <style:table-column-properties style:rel-column-width="13*"/>
    </style:style>
    <style:style style:family="table-column" style:parent-style-name="colspec" style:name="id1-3-2-5-9-1-5">
      <style:table-column-properties style:rel-column-width="14*"/>
    </style:style>
    <style:style style:family="table-column" style:parent-style-name="colspec" style:name="id1-3-2-5-9-1-6">
      <style:table-column-properties style:rel-column-width="14*"/>
    </style:style>
  </office:automatic-styles>
  <office:body>
    <office:text>
      <text:p text:style-name="new_page_staatscourant"/>
      <text:p text:style-name="single-kop-titel">Besluit nadere regels Jeugdhulp gemeente ‘s-Hertogenbosch 2026</text:p>
      <text:section text:name="regeling_id1-3-2" text:style-name="regeling">
        <text:section text:name="aanhef_id1-3-2-1" text:style-name="aanhef">
          <text:section text:name="preambule_id1-3-2-1-1" text:style-name="preambule">
            <text:p text:style-name="al">Het college van burgemeester en wethouders van de gemeente ’s-Hertogenbosch; </text:p>
            <text:p text:style-name="al">gelet op de Jeugdwet en gelet op de artikelen 3 tot en met 6, 11 en 13 tot en met 15 van de Verordening Jeugdhulp ’s-Hertogenbosch 2026; </text:p>
            <text:p text:style-name="al">In zijn vergadering van 7 juli 2026,</text:p>
            <text:p text:style-name="al">Gezien het voorstel met reg.nr. 19486179</text:p>
            <text:p text:style-name="al">besluit</text:p>
            <text:p text:style-name="al">vast te stellen het Besluit nadere regels Jeugdhulp gemeente ‘s-Hertogenbosch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list text:style-name="id1-3-2-2-1-3-2">
                <text:list-item text:style-override="id1-3-2-2-1-3-2-1">
                  <text:number>1.</text:number>
                  <text:p text:style-name="al">In deze nadere regels wordt verstaan onder: </text:p>
                  <text:list text:style-name="id1-3-2-2-1-3-2-1-3">
                    <text:list-item text:style-override="id1-3-2-2-1-3-2-1-3-1">
                      <text:number>a.</text:number>
                      <text:p text:style-name="al">pgb-hulpverlener: personen die formele of informele hulp verlenen zoals toegelicht in artikel 14 Verordening Jeugdhulp 2026;</text:p>
                    </text:list-item>
                    <text:list-item text:style-override="id1-3-2-2-1-3-2-1-3-2">
                      <text:number>b.</text:number>
                      <text:p text:style-name="al">KOO: informatie- en adviespunt voor inwoners en professionals in ’s-Hertogenbosch voor vragen en hulp in het sociale domein;</text:p>
                    </text:list-item>
                    <text:list-item text:style-override="id1-3-2-2-1-3-2-1-3-3">
                      <text:number>c.</text:number>
                      <text:p text:style-name="al">Regionaal Expert Team (RET): Overleg dat ingezet wordt om complexe hulp te regelen voor jeugdigen en ouders waarvoor geen reguliere oplossing mogelijk is.</text:p>
                    </text:list-item>
                    <text:list-item text:style-override="id1-3-2-2-1-3-2-1-3-4">
                      <text:number>d.</text:number>
                      <text:p text:style-name="al">ouder(s): gezagdragende ouder(s) en/of pleegouder(s) of een ander die een jeugdige als behorend tot zijn gezin verzorgt als bedoeld in artikel 1.1 van de Jeugdwet;</text:p>
                    </text:list-item>
                    <text:list-item text:style-override="id1-3-2-2-1-3-2-1-3-5">
                      <text:number>e.</text:number>
                      <text:p text:style-name="al">Verordening: de Verordening jeugdhulp ‘s-Hertogenbosch 2026;</text:p>
                    </text:list-item>
                    <text:list-item text:style-override="id1-3-2-2-1-3-2-1-3-6">
                      <text:number>f.</text:number>
                      <text:p text:style-name="al">wet: Jeugdwet.</text:p>
                    </text:list-item>
                  </text:list>
                </text:list-item>
                <text:list-item text:style-override="id1-3-2-2-1-3-2-2">
                  <text:number>2.</text:number>
                  <text:p text:style-name="al">Alle begrippen die in deze nadere regels worden gebruikt en die niet nader worden omschreven, hebben dezelfde betekenis als in de wet, het Besluit Jeugdwet, de Algemene wet bestuursrecht, de Algemene Verordening Gegevensbescherming of de Verordening jeugdhulp gemeene 's-Hertogenbosch 2026.</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Beschikbare algemene voorzieningen</text:p>
              <text:p text:style-name="al">Algemene jeugdhulpvoorzieningen zijn rechtstreeks toegankelijk zonder voorafgaand onderzoek naar de behoeften en persoonskenmerken van de jeugdige en/of zijn ouder(s). Met de inzet van een algemene voorziening kan in sommige gevallen worden voorkomen dat een individuele jeugdhulpvoorziening nodig is.</text:p>
              <text:list text:style-name="id1-3-2-2-2-3-3">
                <text:list-item text:style-override="id1-3-2-2-2-3-3-1">
                  <text:number>1.</text:number>
                  <text:p text:style-name="al">De volgende voorzieningen behoren in ieder geval tot de algemene voorzieningen als bedoeld in artikel 3, eerste lid van de Verordening:</text:p>
                  <text:list text:style-name="id1-3-2-2-2-3-3-1-3">
                    <text:list-item text:style-override="id1-3-2-2-2-3-3-1-3-1">
                      <text:number>a.</text:number>
                      <text:p text:style-name="al">het bieden van informatie, advies en consultatie aan jeugdigen en hun ouders over o.a.:</text:p>
                      <text:list text:style-name="id1-3-2-2-2-3-3-1-3-1-3">
                        <text:list-item text:style-override="id1-3-2-2-2-3-3-1-3-1-3-1">
                          <text:number>i.</text:number>
                          <text:p text:style-name="al">opgroei- en opvoedingsproblemen;</text:p>
                        </text:list-item>
                        <text:list-item text:style-override="id1-3-2-2-2-3-3-1-3-1-3-2">
                          <text:number>ii.</text:number>
                          <text:p text:style-name="al">psychische problemen en stoornissen;</text:p>
                        </text:list-item>
                        <text:list-item text:style-override="id1-3-2-2-2-3-3-1-3-1-3-3">
                          <text:number>iii.</text:number>
                          <text:p text:style-name="al">opvoedingssituaties waardoor jeugdigen mogelijk in hun ontwikkeling worden bedreigd;</text:p>
                        </text:list-item>
                        <text:list-item text:style-override="id1-3-2-2-2-3-3-1-3-1-3-4">
                          <text:number>iv.</text:number>
                          <text:p text:style-name="al">taal- en leerproblemen;</text:p>
                        </text:list-item>
                        <text:list-item text:style-override="id1-3-2-2-2-3-3-1-3-1-3-5">
                          <text:number>v.</text:number>
                          <text:p text:style-name="al">kindermishandeling en huiselijk geweld;</text:p>
                        </text:list-item>
                        <text:list-item text:style-override="id1-3-2-2-2-3-3-1-3-1-3-6">
                          <text:number>vi.</text:number>
                          <text:p text:style-name="al">lichamelijke of verstandelijke beperkingen;</text:p>
                        </text:list-item>
                        <text:list-item text:style-override="id1-3-2-2-2-3-3-1-3-1-3-7">
                          <text:number>vii.</text:number>
                          <text:p text:style-name="al">cliëntondersteuning.</text:p>
                        </text:list-item>
                      </text:list>
                    </text:list-item>
                    <text:list-item text:style-override="id1-3-2-2-2-3-3-1-3-2">
                      <text:number>b.</text:number>
                      <text:p text:style-name="al">het bieden van ondersteuning bij het versterken van de eigen kracht van de jeugdige, zijn of haar ouder(s)/opvoeder(s) en de andere leden van het gezin;</text:p>
                    </text:list-item>
                    <text:list-item text:style-override="id1-3-2-2-2-3-3-1-3-3">
                      <text:number>c.</text:number>
                      <text:p text:style-name="al">het bieden van ondersteuning bij het versterken van het sociale netwerk, waaronder familieleden, buren, vrienden, vrijwilligers en mantelzorgers en het toeleiden naar collectieve activiteiten in de nabije omgeving, waaronder sport, cultuur en vrije tijd;</text:p>
                    </text:list-item>
                    <text:list-item text:style-override="id1-3-2-2-2-3-3-1-3-4">
                      <text:number>d.</text:number>
                      <text:p text:style-name="al">het bieden van ondersteuning bij het opzetten van een familiegroepsplan;</text:p>
                    </text:list-item>
                    <text:list-item text:style-override="id1-3-2-2-2-3-3-1-3-5">
                      <text:number>e.</text:number>
                      <text:p text:style-name="al">kortdurende individuele, niet specialistische begeleiding gericht op de dagelijkse levensverrichtingen, opgroei- en opvoedondersteuning;</text:p>
                    </text:list-item>
                    <text:list-item text:style-override="id1-3-2-2-2-3-3-1-3-6">
                      <text:number>f.</text:number>
                      <text:p text:style-name="al">begeleiding naar lichte hulp en consultatie bij de (jeugd)gezondheidszorg en het onderwijs.</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Beschikbare individuele voorzieningen</text:p>
              <text:p text:style-name="al">In tegenstelling tot de algemene voorzieningen, zijn individuele voorzieningen niet vrij toegankelijk. Een individuele voorziening kan alleen na zorgvuldig onderzoek als bedoeld in artikel 9 Verordening toegekend worden middels een beschikking. Maatwerk is hierbij belangrijk. </text:p>
              <text:list text:style-name="id1-3-2-2-3-3-3">
                <text:list-item text:style-override="id1-3-2-2-3-3-3-1">
                  <text:number>1.</text:number>
                  <text:p text:style-name="al">De volgende voorzieningen behoren in ieder geval tot de individuele voorzieningen als bedoeld in artikel 4, eerste lid van de Verordening:</text:p>
                  <text:list text:style-name="id1-3-2-2-3-3-3-1-3">
                    <text:list-item text:style-override="id1-3-2-2-3-3-3-1-3-1">
                      <text:number>a.</text:number>
                      <text:p text:style-name="al">consultatie en advies;</text:p>
                    </text:list-item>
                    <text:list-item text:style-override="id1-3-2-2-3-3-3-1-3-2">
                      <text:number>b.</text:number>
                      <text:p text:style-name="al">respijtzorg;</text:p>
                    </text:list-item>
                    <text:list-item text:style-override="id1-3-2-2-3-3-3-1-3-3">
                      <text:number>c.</text:number>
                      <text:p text:style-name="al">begeleiding (basis en specialistisch);</text:p>
                    </text:list-item>
                    <text:list-item text:style-override="id1-3-2-2-3-3-3-1-3-4">
                      <text:number>d.</text:number>
                      <text:p text:style-name="al">daghulp (basis, specialistisch en intensief);</text:p>
                    </text:list-item>
                    <text:list-item text:style-override="id1-3-2-2-3-3-3-1-3-5">
                      <text:number>e.</text:number>
                      <text:p text:style-name="al">orthopedagogische behandeling (basis en specialistisch);</text:p>
                    </text:list-item>
                    <text:list-item text:style-override="id1-3-2-2-3-3-3-1-3-6">
                      <text:number>f.</text:number>
                      <text:p text:style-name="al">GGZ (basis en specialistisch);</text:p>
                    </text:list-item>
                    <text:list-item text:style-override="id1-3-2-2-3-3-3-1-3-7">
                      <text:number>g.</text:number>
                      <text:p text:style-name="al">dyslexiezorg;</text:p>
                    </text:list-item>
                    <text:list-item text:style-override="id1-3-2-2-3-3-3-1-3-8">
                      <text:number>h.</text:number>
                      <text:p text:style-name="al">medicatie consultatie (AD(H)D);</text:p>
                    </text:list-item>
                    <text:list-item text:style-override="id1-3-2-2-3-3-3-1-3-9">
                      <text:number>i.</text:number>
                      <text:p text:style-name="al">vaktherapie;</text:p>
                    </text:list-item>
                    <text:list-item text:style-override="id1-3-2-2-3-3-3-1-3-10">
                      <text:number>j.</text:number>
                      <text:p text:style-name="al">specialistische intensieve netwerkondersteuning;</text:p>
                    </text:list-item>
                    <text:list-item text:style-override="id1-3-2-2-3-3-3-1-3-11">
                      <text:number>k.</text:number>
                      <text:p text:style-name="al">pleegzorg;</text:p>
                    </text:list-item>
                    <text:list-item text:style-override="id1-3-2-2-3-3-3-1-3-12">
                      <text:number>l.</text:number>
                      <text:p text:style-name="al">gezinsvervangende/gezinsgerichte zorg;</text:p>
                    </text:list-item>
                    <text:list-item text:style-override="id1-3-2-2-3-3-3-1-3-13">
                      <text:number>m.</text:number>
                      <text:p text:style-name="al">verblijf (basis, specialistisch en intensief);</text:p>
                    </text:list-item>
                    <text:list-item text:style-override="id1-3-2-2-3-3-3-1-3-14">
                      <text:number>n.</text:number>
                      <text:p text:style-name="al">gezinsopname;</text:p>
                    </text:list-item>
                    <text:list-item text:style-override="id1-3-2-2-3-3-3-1-3-15">
                      <text:number>o.</text:number>
                      <text:p text:style-name="al">crisishulp.</text:p>
                    </text:list-item>
                  </text:list>
                </text:list-item>
                <text:list-item text:style-override="id1-3-2-2-3-3-3-2">
                  <text:number>2.</text:number>
                  <text:p text:style-name="al">Een beschrijving van alle individuele voorzieningen met daarbij de vereiste kwalificaties van de jeugdhulp(verleners), is opgenomen in het Productenboek Inkoop Gespecialiseerde Jeugdhulp Regio Noordoost Brabant van het betreffende jaar.</text:p>
                </text:list-item>
                <text:list-item text:style-override="id1-3-2-2-3-3-3-3">
                  <text:number>3.</text:number>
                  <text:p text:style-name="al">Voor dyslexiezorg geldt dat deze alleen toegankelijk is voor de jeugdige nadat de EED-specialist van het Samenwerkingsverband Primair Onderwijs De Meierij op basis van het Protocol Dyslexie Diagnose en Behandeling 3.0. van oordeel is dat diagnostiek dan wel de behandeling van Ernstige Enkelvoudige Dyslexie noodzakelijk is.</text:p>
                </text:list-item>
                <text:list-item text:style-override="id1-3-2-2-3-3-3-4">
                  <text:number>4.</text:number>
                  <text:p text:style-name="al">Voor situaties waarin complexe hulp geregeld moet worden en het college geen passende reguliere voorziening kan vinden, wordt advies gevraagd aan het Regionaal Expert Team (RET). Onder een reguliere voorziening wordt verstaan een ondersteuningsvorm die al bestaat en gecontracteerd is binnen de inkoop jeugdhulp Noordoost Brabant. </text:p>
                </text:list-item>
              </text:list>
              <text:p text:style-name="al"/>
            </text:section>
            <text:section text:name="artikel_id1-3-2-2-3-4" text:style-name="artikel">
              <text:p text:style-name="artikel_kop_titel"><text:span text:style-name="artikel_kop_label">Artikel</text:span> <text:span text:style-name="artikel_kop_nr">4:</text:span> Melding hulpvraag en toegang via de gemeente </text:p>
              <text:list text:style-name="id1-3-2-2-3-4-2">
                <text:list-item text:style-override="id1-3-2-2-3-4-2-1">
                  <text:number>1.</text:number>
                  <text:p text:style-name="al">Een hulpvraag van een jeugdige en/of zijn ouder(s) komt binnen bij KOO. De jeugdige en/of zijn ouder(s) die een hulpvraag hebben op het gebied van de Jeugdwet kunnen een schriftelijke, telefonische of digitale melding doen.</text:p>
                </text:list-item>
                <text:list-item text:style-override="id1-3-2-2-3-4-2-2">
                  <text:number>2.</text:number>
                  <text:p text:style-name="al">Op basis van een eerste uitvraag wordt de problematiek geïnventariseerd en wordt bepaald welk type ondersteuning het meest passend lijkt te zijn en wie daarvoor verantwoordelijk is. Mogelijk worden de jeugdige en/of zijn ouder(s) verwezen naar een andere instantie dan de gemeente wanneer de vraag daar thuishoort. </text:p>
                </text:list-item>
                <text:list-item text:style-override="id1-3-2-2-3-4-2-3">
                  <text:number>3.</text:number>
                  <text:p text:style-name="al">Als op basis van de eerste uitvraag blijkt dat het gaat om een melding waarbij sprake kan zijn van een jeugdhulp-plicht, zorgt KOO voor een warme overdracht naar het college.</text:p>
                </text:list-item>
                <text:list-item text:style-override="id1-3-2-2-3-4-2-4">
                  <text:number>4.</text:number>
                  <text:p text:style-name="al">Het college geeft informatie over onder andere onafhankelijke cliëntondersteuning, privacy en de mogelijkheid om een familiegroepsplan op te stellen.</text:p>
                </text:list-item>
                <text:list-item text:style-override="id1-3-2-2-3-4-2-5">
                  <text:number>5.</text:number>
                  <text:p text:style-name="al">Een jeugdige en/of zijn ouder(s) zijn belanghebbende en zijn degene(n) die in ieder geval een melding of aanvraag kunnen doen via ondertekening van het onderzoeksplan of het indienen van een schriftelijke aanvraag die voldoet aan de vormvoorschriften als bedoeld in de artikelen 4.1 en 4.2 van de Algemene wet bestuursrecht. Indien de belanghebbende de melding namens hem/haar laat doen, moeten de jeugdige en zijn ouder(s) en de vertegenwoordiger een machtigingsformulier hebben ondertekend. Hierin wordt vastgelegd waartoe de jeugdige en of zijn ouder(s) zijn of haar vertegenwoordiger machtigt.</text:p>
                </text:list-item>
                <text:list-item text:style-override="id1-3-2-2-3-4-2-6">
                  <text:number>6.</text:number>
                  <text:p text:style-name="al">De beslissing welke ondersteuning een jeugdige of zijn ouder(s) precies nodig hebben, komt tot stand in overleg met die jeugdige en zijn ouder(s). In een gesprek tussen de jeugdige, zijn ouder(s) en het college wordt gekeken wat de jeugdige en zijn ouder(s) eventueel zelf of met behulp van hun netwerk kunnen doen om het probleem op te lossen. Als dat niet het geval is, wordt eerst onderzocht of een algemene of voorliggende voorziening passend is. Als dat niet het geval is wordt onderzocht of een (aanvullende) individuele voorziening passend zou kunnen zijn.</text:p>
                </text:list-item>
              </text:list>
              <text:p text:style-name="al"/>
            </text:section>
            <text:section text:name="artikel_id1-3-2-2-3-5" text:style-name="artikel">
              <text:p text:style-name="artikel_kop_titel"><text:span text:style-name="artikel_kop_label">Artikel</text:span> <text:span text:style-name="artikel_kop_nr">5:</text:span> Beoordeling eigen kracht ouders</text:p>
              <text:list text:style-name="id1-3-2-2-3-5-2">
                <text:list-item text:style-override="id1-3-2-2-3-5-2-1">
                  <text:number>1.</text:number>
                  <text:p text:style-name="al">De eigen kracht van ouders is een van de criteria die de gemeente beoordeelt om het recht op jeugdhulp te bepalen. Onder eigen kracht verstaan wij de eigen mogelijkheden en het probleemoplossend vermogen van ouders om de noodzakelijke hulp te bieden, zo nodig met gebruikmaking van hulp van personen uit het sociale netwerk. Dit betreft hulp op het gebied van persoonlijke verzorging, begeleiding en huisvesting. Het begrip ‘de noodzakelijke hulp’ omvat zowel gebruikelijke als bovengebruikelijke hulp. </text:p>
                </text:list-item>
                <text:list-item text:style-override="id1-3-2-2-3-5-2-2">
                  <text:number>2.</text:number>
                  <text:p text:style-name="al">Ouders horen jeugdigen uit het gezin tot 18 jaar te verzorgen, op te voeden, toezicht te bieden en een beschermende woonomgeving te bieden, ook al is er sprake van een jeugdige met een ziekte, aandoening of beperking. Het bieden van deze zorg is niet vrijblijvend. Verwacht wordt van de ouders dat zij de hulp verstrekken die nodig is, en verwacht mag worden dat zij indien noodzakelijk vergaande aanpassingen doen om dit te realiseren. Het uitgangspunt van de Jeugdwet is dat de verantwoordelijkheid voor het gezond en veilig opgroeien van jeugdigen allereerst bij de ouders en de jeugdige zelf ligt. De hulp moet behoren tot de mogelijkheden van de ouders (eigen kracht). De gemeente beoordeelt de eigen kracht volgens de bepalingen van de artikelen 11 en 12 van de Verordening Jeugdhulp gemeente 's-Hertogenbosch 2026 en van dit artikel.</text:p>
                </text:list-item>
              </text:list>
              <text:list text:style-name="id1-3-2-2-3-5-3">
                <text:list-item text:style-override="id1-3-2-2-3-5-3-1">
                  <text:number>3.</text:number>
                  <text:p text:style-name="al">De gemeente onderzoekt of de ouder in staat is om de noodzakelijke hulp te bieden. Hierbij wordt onder andere beoordeeld:</text:p>
                  <text:list text:style-name="id1-3-2-2-3-5-3-1-3">
                    <text:list-item text:style-override="id1-3-2-2-3-5-3-1-3-1">
                      <text:number>•</text:number>
                      <text:p text:style-name="al">wordt de hulp al geleverd door de ouders;</text:p>
                    </text:list-item>
                    <text:list-item text:style-override="id1-3-2-2-3-5-3-1-3-2">
                      <text:number>•</text:number>
                      <text:p text:style-name="al">is er sprake van belemmeringen waardoor de ouders de hulp niet, niet langer, of nog niet kunnen geven.</text:p>
                    </text:list-item>
                  </text:list>
                </text:list-item>
                <text:list-item text:style-override="id1-3-2-2-3-5-3-2">
                  <text:number>4.</text:number>
                  <text:p text:style-name="al">De gemeente onderzoekt of de ouder beschikbaar is om de noodzakelijke hulp te bieden. Hierbij wordt onder andere beoordeeld:</text:p>
                  <text:list text:style-name="id1-3-2-2-3-5-3-2-3">
                    <text:list-item text:style-override="id1-3-2-2-3-5-3-2-3-1">
                      <text:number>•</text:number>
                      <text:p text:style-name="al">is de ouder langdurig ziek;</text:p>
                    </text:list-item>
                    <text:list-item text:style-override="id1-3-2-2-3-5-3-2-3-2">
                      <text:number>•</text:number>
                      <text:p text:style-name="al">is de ouder langdurig afwezig in het gezin.</text:p>
                    </text:list-item>
                  </text:list>
                </text:list-item>
                <text:list-item text:style-override="id1-3-2-2-3-5-3-3">
                  <text:number/>
                  <text:p text:style-name="al">Het niet beschikbaar zijn van de ouder door werk wordt niet meegenomen in de beoordeling. Van de ouder wordt verwacht dat deze de hulp met werk combineert, tenzij dit een schrijnende situatie oplevert waarbij ernstig nadelige gevolgen voor de jeugdige en/of ouders aantoonbaar zijn.</text:p>
                </text:list-item>
                <text:list-item text:style-override="id1-3-2-2-3-5-3-4">
                  <text:number>5.</text:number>
                  <text:p text:style-name="al">De gemeente onderzoekt of het bieden van hulp door de ouder geen overbelasting geeft. Hiervoor geldt de richtlijn bij (dreigende) overbelasting uit Bijlage 1.</text:p>
                </text:list-item>
                <text:list-item text:style-override="id1-3-2-2-3-5-3-5">
                  <text:number>6.</text:number>
                  <text:p text:style-name="al">De gemeente onderzoekt of de ouder de hulp zonder vergoeding blijft bieden, en zo ja, of de ouder daardoor niet in de problemen komt.</text:p>
                </text:list-item>
                <text:list-item text:style-override="id1-3-2-2-3-5-3-6">
                  <text:number>7.</text:number>
                  <text:p text:style-name="al">Bij de beoordeling van de eigen kracht worden mogelijkheden van het brede sociale domein ook in kaart gebracht. Hierbij kan gedacht worden aan schulddienstverlening, hulp van de Wmo en Werk &amp; Inkomen.</text:p>
                </text:list-item>
              </text:list>
              <text:p text:style-name="al"/>
            </text:section>
            <text:section text:name="artikel_id1-3-2-2-3-6" text:style-name="artikel">
              <text:p text:style-name="artikel_kop_titel"><text:span text:style-name="artikel_kop_label">Artikel</text:span> <text:span text:style-name="artikel_kop_nr">6:</text:span> Voorliggende voorzieningen voor jeugdige en/of ouder(s) uit andere wetten</text:p>
              <text:p text:style-name="al">Indien een jeugdige en zijn ouder(s) recht heeft op zorg of ondersteuning op grond van een andere wet, zoals de Wet langdurige zorg (Wlz), de Zorgverzekeringswet (Zvw), de Wet maatschappelijke ondersteuning (Wmo) of de Onderwijswetten, zijn deze voorliggend op de Jeugdwet en zal het college voor deze zorg geen voorziening treffen op basis van de Jeugdwet. </text:p>
              <text:list text:style-name="id1-3-2-2-3-6-3">
                <text:list-item text:style-override="id1-3-2-2-3-6-3-1">
                  <text:number>1.</text:number>
                  <text:p text:style-name="al">Wet maatschappelijke ondersteuning (Wmo)</text:p>
                  <text:list text:style-name="id1-3-2-2-3-6-3-1-3">
                    <text:list-item text:style-override="id1-3-2-2-3-6-3-1-3-1">
                      <text:number>a.</text:number>
                      <text:p text:style-name="al">Ondersteuning, wonen/verblijf en persoonlijke verzorging voor jeugdigen vanaf 18 jaar valt onder de Wmo, indien het doel is het bevorderen van zelfredzaamheid en maatschappelijke participatie; </text:p>
                    </text:list-item>
                    <text:list-item text:style-override="id1-3-2-2-3-6-3-1-3-2">
                      <text:number>b.</text:number>
                      <text:p text:style-name="al">De hulpmiddelen, rolstoelen voor jeugdigen vallen altijd onder de Wmo. Hetzelfde geldt voor de woningaanpassingen voor jeugdigen onder de 18 jaar, die thuis blijven wonen;</text:p>
                    </text:list-item>
                    <text:list-item text:style-override="id1-3-2-2-3-6-3-1-3-3">
                      <text:number>c.</text:number>
                      <text:p text:style-name="al">De gemeente is verantwoordelijk voor zowel de uitvoering van de Jeugdwet als de Wmo en zorgt ervoor dat jeugdigen die zowel vóór als ná hun 18e verjaardag hulp nodig hebben, geen last hebben van de overgang naar een ander wettelijk kader. </text:p>
                    </text:list-item>
                  </text:list>
                </text:list-item>
                <text:list-item text:style-override="id1-3-2-2-3-6-3-2">
                  <text:number>2.</text:number>
                  <text:p text:style-name="al">Wet Langdurige Zorg (Wlz), Zorgverzekeringswet (Zvw) en Beginselenwet Justitiële Jeugdinrichtingen (JJI)</text:p>
                  <text:list text:style-name="id1-3-2-2-3-6-3-2-3">
                    <text:list-item text:style-override="id1-3-2-2-3-6-3-2-3-1">
                      <text:number>a.</text:number>
                      <text:p text:style-name="al">Jeugdigen die gebruik kunnen maken van voorzieningen in het kader van deze genoemde wetten, maken geen aanspraak op jeugdhulp in het kader van de Jeugdwet;</text:p>
                    </text:list-item>
                    <text:list-item text:style-override="id1-3-2-2-3-6-3-2-3-2">
                      <text:number>b.</text:number>
                      <text:p text:style-name="al">Ouder(s)/verzorger(s) en jeugdigen die een aanvraag voor jeugdhulp doen, worden verwezen naar de instantie waar een aanvraag voor een voorziening op basis van de voornoemde wetten kan worden behandeld.</text:p>
                    </text:list-item>
                  </text:list>
                </text:list-item>
                <text:list-item text:style-override="id1-3-2-2-3-6-3-3">
                  <text:number>3.</text:number>
                  <text:p text:style-name="al">(Passend) Onderwijs </text:p>
                  <text:list text:style-name="id1-3-2-2-3-6-3-3-3">
                    <text:list-item text:style-override="id1-3-2-2-3-6-3-3-3-1">
                      <text:number>a.</text:number>
                      <text:p text:style-name="al">Begeleiding van kinderen met leerproblemen is de verantwoordelijkheid van school. Er zijn ook mogelijkheden vanuit de Wet passend onderwijs. Hulp die nodig is om onderwijsdoelen te behalen valt niet onder de Jeugdwet, maar moet door het onderwijs geboden worden.</text:p>
                    </text:list-item>
                    <text:list-item text:style-override="id1-3-2-2-3-6-3-3-3-2">
                      <text:number>b.</text:number>
                      <text:p text:style-name="al">Op hoofdlijnen hanteren we de volgende uitgangspunten: </text:p>
                      <text:list text:style-name="id1-3-2-2-3-6-3-3-3-2-3">
                        <text:list-item text:style-override="id1-3-2-2-3-6-3-3-3-2-3-1">
                          <text:number>i.</text:number>
                          <text:p text:style-name="al">(Extra) ondersteuning die primair gericht is op het volgen van onderwijs of het leerproces, is de verantwoordelijkheid van de school; </text:p>
                        </text:list-item>
                        <text:list-item text:style-override="id1-3-2-2-3-6-3-3-3-2-3-2">
                          <text:number>ii.</text:number>
                          <text:p text:style-name="al">Alleen in uitzonderlijke situaties; als toezicht en aansturen meer vraagt dan van school en ouder(s) kan worden verwacht en de mogelijkheden vanuit de Wet passend onderwijs niet voldoende zijn kan begeleiding worden geïndiceerd;</text:p>
                        </text:list-item>
                        <text:list-item text:style-override="id1-3-2-2-3-6-3-3-3-2-3-3">
                          <text:number>iii.</text:number>
                          <text:p text:style-name="al">Is extra ondersteuning vanwege de problematiek van de jeugdige op meerdere levensdomeinen nodig, dan kan de gemeente verantwoordelijk zijn. </text:p>
                        </text:list-item>
                      </text:list>
                    </text:list-item>
                    <text:list-item text:style-override="id1-3-2-2-3-6-3-3-3-3">
                      <text:number>c.</text:number>
                      <text:p text:style-name="al">Als er geen sprake is van een ontheffing van de leerplicht, is in eerste instantie het onderwijs aan zet om passende ondersteuning te bieden;</text:p>
                    </text:list-item>
                    <text:list-item text:style-override="id1-3-2-2-3-6-3-3-3-4">
                      <text:number>d.</text:number>
                      <text:p text:style-name="al">In het geval de jeugdige gebruik maakt van het speciaal onderwijs, is het ondersteuningspakket dat samenhangt met de toelatingsverklaring van het Samenwerkingsverband voorliggend.</text:p>
                    </text:list-item>
                  </text:list>
                </text:list-item>
                <text:list-item text:style-override="id1-3-2-2-3-6-3-4">
                  <text:number>4.</text:number>
                  <text:p text:style-name="al">Kinderopvang en buitenschoolse opvang</text:p>
                  <text:list text:style-name="id1-3-2-2-3-6-3-4-3">
                    <text:list-item text:style-override="id1-3-2-2-3-6-3-4-3-1">
                      <text:number>a.</text:number>
                      <text:p text:style-name="al">Kinderopvang en buitenschoolse opvang is de verantwoordelijkheid van ouder(s), werkgever en overheid. Het leren omgaan van leidsters van de kinderopvang met een kind met een beperking is de verantwoordelijkheid van ouder(s) en de kinderopvang/buitenschoolse opvang;</text:p>
                    </text:list-item>
                    <text:list-item text:style-override="id1-3-2-2-3-6-3-4-3-2">
                      <text:number>b.</text:number>
                      <text:p text:style-name="al">Indien er sprake is van lichamelijke en/of psychische problematiek bij (een van) de ouder(s) en er is géén recht op kinderopvangtoeslag, kan mogelijk gebruik gemaakt worden van de regeling SMI;</text:p>
                    </text:list-item>
                    <text:list-item text:style-override="id1-3-2-2-3-6-3-4-3-3">
                      <text:number>c.</text:number>
                      <text:p text:style-name="al">Alleen in uitzonderlijke situaties als een kind zodanige extra (specialistische) begeleiding nodig heeft die niet door leidsters kan worden geboden en niet van ouder(s) kan worden verwacht, kan begeleiding worden toegekend vanuit de Jeugdwet.</text:p>
                    </text:list-item>
                  </text:list>
                </text:list-item>
                <text:list-item text:style-override="id1-3-2-2-3-6-3-5">
                  <text:number>5.</text:number>
                  <text:p text:style-name="al">Als een voorliggende voorziening zoals genoemd in lid 1 t/m 4 passend en toereikend is, wordt geen individuele voorziening ingezet. In elke individuele situatie wordt beoordeeld of de voorliggende voorziening toereikend is. Als de jeugdige en/of de ouders geen gebruik wensen te maken van een beschikbare voorziening, leidt dat niet automatisch tot het inzetten van een individuele voorziening.</text:p>
                </text:list-item>
              </text:list>
              <text:p text:style-name="al"/>
            </text:section>
            <text:section text:name="artikel_id1-3-2-2-3-7" text:style-name="artikel">
              <text:p text:style-name="artikel_kop_titel"><text:span text:style-name="artikel_kop_label">Artikel</text:span> <text:span text:style-name="artikel_kop_nr">7:</text:span> Vervoersvoorziening in het kader van de Jeugdwet</text:p>
              <text:list text:style-name="id1-3-2-2-3-7-2">
                <text:list-item text:style-override="id1-3-2-2-3-7-2-1">
                  <text:number>1.</text:number>
                  <text:p text:style-name="al">Uitgangspunt is dat ouder(s) in eerste instantie zelf verantwoordelijk zijn voor vervoer van de jeugdige van en naar de jeugdhulpaanbieder. </text:p>
                </text:list-item>
                <text:list-item text:style-override="id1-3-2-2-3-7-2-2">
                  <text:number>2.</text:number>
                  <text:p text:style-name="al">Het college moet in elke individuele situatie een afweging maken of er specifieke omstandigheden zijn waardoor de eigen mogelijkheden van de jeugdige en/of zijn ouder(s) onvoldoende zijn om de eigen verantwoordelijkheid voor vervoer op zich te nemen.</text:p>
                </text:list-item>
                <text:list-item text:style-override="id1-3-2-2-3-7-2-3">
                  <text:number>3.</text:number>
                  <text:p text:style-name="al">Een vervoersvoorziening wordt alleen verstrekt aan de jeugdige, zoals bedoeld in artikel 1.1. van de Jeugdwet.</text:p>
                </text:list-item>
                <text:list-item text:style-override="id1-3-2-2-3-7-2-4">
                  <text:number>4.</text:number>
                  <text:p text:style-name="al">Een vervoersvoorziening wordt alleen verstrekt ten behoeve van het vervoer van de jeugdige naar en van de locatie waar de jeugdhulp plaatsvindt, en voor zover het vervoer vaker plaatsvindt dan twee maal per week (heen en terug) en voor zover het de eigen kracht te boven gaat.</text:p>
                </text:list-item>
                <text:list-item text:style-override="id1-3-2-2-3-7-2-5">
                  <text:number>5.</text:number>
                  <text:p text:style-name="al">Vervoer kan in geval van boven-gebruikelijke hulp ingezet worden in natura bijvoorbeeld in de vorm van taxivervoer. Ook is vergoeding van openbaar vervoer of een vergoeding van eigen vervoer mogelijk.</text:p>
                  <text:list text:style-name="id1-3-2-2-3-7-2-5-3">
                    <text:list-item text:style-override="id1-3-2-2-3-7-2-5-3-1">
                      <text:number>a.</text:number>
                      <text:p text:style-name="al">Indien noodzaak tot het treffen van een vervoersvoorziening is vastgesteld en de jeugdige kan gebruik maken van het openbaar vervoer dan gaat dat voor op de inzet van taxivervoer of vergoeding eigen vervoer;</text:p>
                    </text:list-item>
                    <text:list-item text:style-override="id1-3-2-2-3-7-2-5-3-2">
                      <text:number>b.</text:number>
                      <text:p text:style-name="al">Een vergoeding eigen vervoer kan alleen plaatsvinden binnen het kader van lid 4 van dit artikel. De vergoeding bedraagt het belastingvrije bedrag per kilometer zoals is vastgesteld door de Belastingdienst. </text:p>
                    </text:list-item>
                  </text:list>
                </text:list-item>
                <text:list-item text:style-override="id1-3-2-2-3-7-2-6">
                  <text:number>6.</text:number>
                  <text:p text:style-name="al">Het toekennen van een vervoersvoorziening geschiedt alleen aan de jeugdige wanneer aantoonbaar is gemaakt dat er een noodzaak bestaat tot het inzetten van deze voorziening en dat bij gebrek aan deze voorziening de toegang tot jeugdhulp wordt onthouden. </text:p>
                </text:list-item>
                <text:list-item text:style-override="id1-3-2-2-3-7-2-7">
                  <text:number>7.</text:number>
                  <text:p text:style-name="al">De noodzaak van een vervoersvoorziening wordt aannemelijk gemaakt, indien:</text:p>
                  <text:list text:style-name="id1-3-2-2-3-7-2-7-3">
                    <text:list-item text:style-override="id1-3-2-2-3-7-2-7-3-1">
                      <text:number>a.</text:number>
                      <text:p text:style-name="al">sprake is van een vervoersprobleem; en</text:p>
                    </text:list-item>
                    <text:list-item text:style-override="id1-3-2-2-3-7-2-7-3-2">
                      <text:number>b.</text:number>
                      <text:p text:style-name="al">aantoonbaar is gebleken dat op eigen kracht of met hulp van ouders of andere personen uit de naaste omgeving geen oplossing voor het vervoersprobleem kan worden gevonden; en</text:p>
                    </text:list-item>
                    <text:list-item text:style-override="id1-3-2-2-3-7-2-7-3-3">
                      <text:number>c.</text:number>
                      <text:p text:style-name="al">geen oplossing gevonden kan worden voor het vervoersprobleem door, al dan niet gedeeltelijk, gebruik te maken van een andere voorziening; en</text:p>
                    </text:list-item>
                    <text:list-item text:style-override="id1-3-2-2-3-7-2-7-3-4">
                      <text:number>d.</text:number>
                      <text:p text:style-name="al">vervoer geen onderdeel uitmaakt van het tarief jeugdhulp, zoals vastgelegd in het productenboek Jeugdhulp en contractafspraak met betreffende aanbieder; en</text:p>
                    </text:list-item>
                    <text:list-item text:style-override="id1-3-2-2-3-7-2-7-3-5">
                      <text:number>e.</text:number>
                      <text:p text:style-name="al">sprake is van een medische noodzaak, omdat de jeugdige indien gebruik gemaakt wordt van het openbaar vervoer of eigen vervoer, een beperking heeft met lopen, instappen of staan of indien er sprake is van desoriëntatie; of</text:p>
                    </text:list-item>
                    <text:list-item text:style-override="id1-3-2-2-3-7-2-7-3-6">
                      <text:number>f.</text:number>
                      <text:p text:style-name="al">sprake is van beperkingen in de zelfredzaamheid, omdat:</text:p>
                      <text:list text:style-name="id1-3-2-2-3-7-2-7-3-6-3">
                        <text:list-item text:style-override="id1-3-2-2-3-7-2-7-3-6-3-1">
                          <text:number>i.</text:number>
                          <text:p text:style-name="al">de leeftijd van de jeugdige het niet toe laat zelfstandig te reizen met openbaar vervoer, nadat is aangetoond dat ouders of andere personen in de naaste omgeving niet in staat kunnen worden geacht om zorg te dragen voor begeleiding, zoals bedoeld in artikel 5 van deze nadere regels; of</text:p>
                        </text:list-item>
                        <text:list-item text:style-override="id1-3-2-2-3-7-2-7-3-6-3-2">
                          <text:number>ii.</text:number>
                          <text:p text:style-name="al">sprake is van ernstige gedragsproblemen welke reizen in het openbaar vervoer of eigen vervoer onmogelijk maken; of</text:p>
                        </text:list-item>
                        <text:list-item text:style-override="id1-3-2-2-3-7-2-7-3-6-3-3">
                          <text:number>iii.</text:number>
                          <text:p text:style-name="al">andere redenen van niet-medische aard, die het zelfstandig of onder begeleiding reizen in het openbaar vervoer of eigen vervoer onmogelijk maken; en</text:p>
                        </text:list-item>
                      </text:list>
                    </text:list-item>
                    <text:list-item text:style-override="id1-3-2-2-3-7-2-7-3-7">
                      <text:number>g.</text:number>
                      <text:p text:style-name="al">door een deskundige de medische beperkingen of beperkende omstandigheden bij de jeugdige die individueel vervoer vereisen, zijn vastgesteld; en</text:p>
                    </text:list-item>
                    <text:list-item text:style-override="id1-3-2-2-3-7-2-7-3-8">
                      <text:number>h.</text:number>
                      <text:p text:style-name="al">de jeugdige of zijn ouder(s) medewerking hebben verleend aan het college om aantoonbaar te maken dat er sprake is van een medische noodzaak of beperking in de zelfredzaamheid.</text:p>
                    </text:list-item>
                  </text:list>
                </text:list-item>
              </text:list>
              <text:p text:style-name="al"/>
            </text:section>
            <text:section text:name="artikel_id1-3-2-2-3-8" text:style-name="artikel">
              <text:p text:style-name="artikel_kop_titel"><text:span text:style-name="artikel_kop_label">Artikel</text:span> <text:span text:style-name="artikel_kop_nr">8:</text:span> Aanvullende criteria pgb</text:p>
              <text:p text:style-name="al">Een pgb kan worden verstrekt als naar oordeel van het college is gewaarborgd dat de ondersteuning van goede kwaliteit is. Het college toetst vooraf door middel van een pgb-plan zoals bedoeld in artikel 10 lid 1 Verordening of de kwaliteit van de voorzieningen die de aanvrager van het budget wil betrekken voldoende is gegarandeerd. De belangrijkste eisen zijn dat de zorg veilig, doeltreffend en cliëntgericht geleverd wordt.</text:p>
              <text:list text:style-name="id1-3-2-2-3-8-3">
                <text:list-item text:style-override="id1-3-2-2-3-8-3-1">
                  <text:number>1.</text:number>
                  <text:p text:style-name="al">Algemene pgb criteria: </text:p>
                  <text:list text:style-name="id1-3-2-2-3-8-3-1-3">
                    <text:list-item text:style-override="id1-3-2-2-3-8-3-1-3-1">
                      <text:number>a.</text:number>
                      <text:p text:style-name="al">De jeugdhulp die met pgb wordt gefinancierd, leidt in het geval van de aanvrager tot tenminste even effectieve en doelmatige ondersteuning dan Zorg in natura;</text:p>
                    </text:list-item>
                    <text:list-item text:style-override="id1-3-2-2-3-8-3-1-3-2">
                      <text:number>b.</text:number>
                      <text:p text:style-name="al">De regie en het beheer van het pgb mag niet worden neergelegd bij de pgb-hulpverlener; </text:p>
                    </text:list-item>
                    <text:list-item text:style-override="id1-3-2-2-3-8-3-1-3-3">
                      <text:number>c.</text:number>
                      <text:p text:style-name="al">De aanvrager van het pgb mag als vertegenwoordiger het pgb niet aan zichzelf uitkeren als zijnde de pgb-hulpverlener. Dit is niet van toepassing indien de pgb-hulpverlener in de eerste graad tot de jeugdige staat; </text:p>
                    </text:list-item>
                    <text:list-item text:style-override="id1-3-2-2-3-8-3-1-3-4">
                      <text:number>d.</text:number>
                      <text:p text:style-name="al">De aanvrager van het pgb en de pgb-hulpverlener sluiten een zorgovereenkomst (model van de Sociale Verzekeringsbank) met daarin tenminste de afspraken over looptijd van de overeenkomst, omvang uren en werktijden, de vergoeding en de wijze van declareren;</text:p>
                    </text:list-item>
                    <text:list-item text:style-override="id1-3-2-2-3-8-3-1-3-5">
                      <text:number>e.</text:number>
                      <text:p text:style-name="al">Het is de budgethouder(s) en/of vertegenwoordigers(s) niet toegestaan om met de pgb-hulpverlener een vast maandloon overeen te komen en/of maandlonen uit te betalen aan de pgb-houder;</text:p>
                    </text:list-item>
                    <text:list-item text:style-override="id1-3-2-2-3-8-3-1-3-6">
                      <text:number>f.</text:number>
                      <text:p text:style-name="al">De pgb-hulpverlener biedt ondersteuning die voldoet aan de eisen van de van toepassing zijnde wet- en regelgeving;</text:p>
                    </text:list-item>
                    <text:list-item text:style-override="id1-3-2-2-3-8-3-1-3-7">
                      <text:number>g.</text:number>
                      <text:p text:style-name="al">De pgb-hulpverlener kan de grenzen van het eigen kunnen en bevoegdheden inschatten en aangeven wanneer andere ondersteuning dan de door hem/haar geleverde ondersteuning gewenst is;</text:p>
                    </text:list-item>
                    <text:list-item text:style-override="id1-3-2-2-3-8-3-1-3-8">
                      <text:number>h.</text:number>
                      <text:p text:style-name="al">De pgb-hulpverlener zorgt voor verslaglegging van de resultaten en is bereid deze op verzoek van het college te tonen; </text:p>
                    </text:list-item>
                    <text:list-item text:style-override="id1-3-2-2-3-8-3-1-3-9">
                      <text:number>i.</text:number>
                      <text:p text:style-name="al">Iedere pgb-budgethouder legt verantwoording af over (de besteding van) het pgb;  </text:p>
                    </text:list-item>
                    <text:list-item text:style-override="id1-3-2-2-3-8-3-1-3-10">
                      <text:number>j.</text:number>
                      <text:p text:style-name="al">De controle van de verantwoording van het pgb door de budgethouder aan het college kan steekproefsgewijs plaatsvinden tijdens en na afloop van de verstrekking; </text:p>
                    </text:list-item>
                    <text:list-item text:style-override="id1-3-2-2-3-8-3-1-3-11">
                      <text:number>k.</text:number>
                      <text:p text:style-name="al">Indien uit de gegevens van de sociale verzekeringsbank blijkt dat binnen een half jaar geen besteding heeft plaatsgevonden, vindt in overleg met de pgb-budgethouder en/of de jeugdigen en zijn ouder(s) plaats of beëindiging of omzetting naar zorg in natura nodig is; </text:p>
                    </text:list-item>
                    <text:list-item text:style-override="id1-3-2-2-3-8-3-1-3-12">
                      <text:number>l.</text:number>
                      <text:p text:style-name="al">De gemeente controleert het gebruik van het persoonsgebonden budget per kalenderjaar. Bij onderbesteding &gt; 25% volgt een overleg met de pgb-budgethouder over de oorzaak van de onderbesteding;  </text:p>
                    </text:list-item>
                  </text:list>
                </text:list-item>
                <text:list-item text:style-override="id1-3-2-2-3-8-3-2">
                  <text:number>2.</text:number>
                  <text:p text:style-name="al">Pgb-voorwaarden formele hulp: </text:p>
                  <text:list text:style-name="id1-3-2-2-3-8-3-2-3">
                    <text:list-item text:style-override="id1-3-2-2-3-8-3-2-3-1">
                      <text:number>a.</text:number>
                      <text:p text:style-name="al">De pgb-hulpverlener moet geregistreerd staan in het Stichting Kwaliteitsregister Jeugd (SKJ) of in het register voor Beroepen in de Individuele Gezondheidszorg (BIG); </text:p>
                    </text:list-item>
                    <text:list-item text:style-override="id1-3-2-2-3-8-3-2-3-2">
                      <text:number>b.</text:number>
                      <text:p text:style-name="al">De pgb-hulpverlener verleent verantwoorde hulp, waaronder wordt verstaan hulp van goed niveau, die in ieder geval veilig, doeltreffend, doelmatig en cliëntgericht wordt verleend en die is afgestemd op de reële behoefte van de jeugdige of ouder(s). </text:p>
                    </text:list-item>
                    <text:list-item text:style-override="id1-3-2-2-3-8-3-2-3-3">
                      <text:number>c.</text:number>
                      <text:p text:style-name="al">De pgb-hulpverlener organiseert zich op zodanige wijze, voorziet zich kwalitatief en kwantitatief zodanig van personeel en materieel en draagt zorg voor een zodanige verantwoordelijkheidstoedeling.</text:p>
                    </text:list-item>
                    <text:list-item text:style-override="id1-3-2-2-3-8-3-2-3-4">
                      <text:number>d.</text:number>
                      <text:p text:style-name="al">De pgb-hulpverlener neemt bij zijn werkzaamheden de rol van een goed hulpverlener in acht en handelt daarbij in overeenstemming met de op hem rustende verantwoordelijkheid, voortvloeiende uit de voor die hulpverlener geldende professionele standaard zoals genoemd in artikel 4.1.1. Jeugdwet;</text:p>
                    </text:list-item>
                    <text:list-item text:style-override="id1-3-2-2-3-8-3-2-3-5">
                      <text:number>e.</text:number>
                      <text:p text:style-name="al">De pgb-hulpverlener voldoet aan de voor hem van toepassing zijnde minimumeisen zoals vastgelegd in het Productenboek Inkoop Gespecialiseerde Jeugdhulp Regio Noordoost Brabant van het betreffende jaar;</text:p>
                    </text:list-item>
                    <text:list-item text:style-override="id1-3-2-2-3-8-3-2-3-6">
                      <text:number>f.</text:number>
                      <text:p text:style-name="al">De kwaliteit van de voorziening moet voldoende zijn om de gestelde doelen te kunnen realiseren. De geleverde voorziening wordt afgestemd met de persoonlijke situatie van de aanvrager en eventuele andere vormen van hulp/zorg in het gezin;</text:p>
                    </text:list-item>
                    <text:list-item text:style-override="id1-3-2-2-3-8-3-2-3-7">
                      <text:number>g.</text:number>
                      <text:p text:style-name="al">De pgb-hulpverlener heeft een kwaliteitssysteem (ISO of HKZ) of in het geval van zelfstandige zonder personeel (zzp) wordt er gewerkt aan kwaliteitsverbetering (zoals bijscholing); </text:p>
                    </text:list-item>
                    <text:list-item text:style-override="id1-3-2-2-3-8-3-2-3-8">
                      <text:number>h.</text:number>
                      <text:p text:style-name="al">De pgb-hulpverlener beschikt over een Verklaring Omtrent Gedrag (VOG) voor natuurlijke personen die niet eerder is afgegeven dan drie maanden voor het tijdstip, waarop de pgb-hulpverlener voor de instelling ging werken of als zelfstandige zonder personeel. De pgb-hulpverlener is bereid deze op verzoek van het college te tonen; </text:p>
                    </text:list-item>
                    <text:list-item text:style-override="id1-3-2-2-3-8-3-2-3-9">
                      <text:number>i.</text:number>
                      <text:p text:style-name="al">De hulpverlener die formele hulp verleent zoals bedoeld in artikel 11 Verordening Jeugdhulp gemeente ’s-Hertogenbosch 2026 is aangemeld bij de Inspectie Gezondheid en Jeugd.</text:p>
                    </text:list-item>
                    <text:list-item text:style-override="id1-3-2-2-3-8-3-2-3-10">
                      <text:number>j.</text:number>
                      <text:p text:style-name="al">De pgb-hulpverlener is bekend met en maakt indien nodig gebruik van de Meldcode huiselijk geweld en kindermishandeling; </text:p>
                    </text:list-item>
                    <text:list-item text:style-override="id1-3-2-2-3-8-3-2-3-11">
                      <text:number>k.</text:number>
                      <text:p text:style-name="al">De pgb-hulpverlener doet melding van iedere calamiteit of geweld die bij de verlening van jeugdhulp of bij de uitvoering ervan plaatsvindt;</text:p>
                    </text:list-item>
                    <text:list-item text:style-override="id1-3-2-2-3-8-3-2-3-12">
                      <text:number>l.</text:number>
                      <text:p text:style-name="al">De pgb-hulpverlener houdt een klachtensysteem bij en neemt, indien nodig, aantoonbaar passende maatregelen;</text:p>
                    </text:list-item>
                    <text:list-item text:style-override="id1-3-2-2-3-8-3-2-3-13">
                      <text:number>m.</text:number>
                      <text:p text:style-name="al">De pgb-hulpverlener handelt volgens de Algemene Verordening Gegevensbescherming (AVG);</text:p>
                    </text:list-item>
                    <text:list-item text:style-override="id1-3-2-2-3-8-3-2-3-14">
                      <text:number>n.</text:number>
                      <text:p text:style-name="al">Onderaannemerschap is niet toegestaan. </text:p>
                    </text:list-item>
                  </text:list>
                </text:list-item>
                <text:list-item text:style-override="id1-3-2-2-3-8-3-3">
                  <text:number>3.</text:number>
                  <text:p text:style-name="al">Pgb-voorwaarden informele hulp: </text:p>
                  <text:list text:style-name="id1-3-2-2-3-8-3-3-3">
                    <text:list-item text:style-override="id1-3-2-2-3-8-3-3-3-1">
                      <text:number>a.</text:number>
                      <text:p text:style-name="al">Er is sprake van een langdurige, omvangrijke en frequente ondersteuningsvraag waarbij geen specifieke deskundigheid is vereist;</text:p>
                    </text:list-item>
                    <text:list-item text:style-override="id1-3-2-2-3-8-3-3-3-2">
                      <text:number>b.</text:number>
                      <text:p text:style-name="al">De kwaliteit van de hulp die de pgb-hulpverlener biedt, is passend en toereikend gelet op de problematiek en ontwikkelingsdoelen van de jeugdige; </text:p>
                    </text:list-item>
                    <text:list-item text:style-override="id1-3-2-2-3-8-3-3-3-3">
                      <text:number>c.</text:number>
                      <text:p text:style-name="al">Bij de pgb-hulpverlener is geen sprake is van dreigende overbelasting; </text:p>
                    </text:list-item>
                    <text:list-item text:style-override="id1-3-2-2-3-8-3-3-3-4">
                      <text:number>d.</text:number>
                      <text:p text:style-name="al">Als het college dit nodig acht in het kader van de veiligheid van de hulpverlening, kan het college bepalen dat de pgb-hulpverlener beschikt over een VOG die niet eerder is afgegeven dan drie maanden voor het tijdstip waarop deze pgb-hulpverlener is gestart met het bieden van de hulpverlening.</text:p>
                    </text:list-item>
                  </text:list>
                </text:list-item>
              </text:list>
              <text:p text:style-name="al"/>
            </text:section>
            <text:section text:name="artikel_id1-3-2-2-3-9" text:style-name="artikel">
              <text:p text:style-name="artikel_kop_titel"><text:span text:style-name="artikel_kop_label">Artikel</text:span> <text:span text:style-name="artikel_kop_nr">9:</text:span> Hoogte pgb</text:p>
              <text:list text:style-name="id1-3-2-2-3-9-2">
                <text:list-item text:style-override="id1-3-2-2-3-9-2-1">
                  <text:number>1.</text:number>
                  <text:p text:style-name="al">Een pgb formeel als bedoeld in artikel 15, lid 1 onderdeel a en b van de Verordening wordt berekend op basis van de zorg in natura tarieven als opgenomen in de lijst Tarieven en producten van het betreffende jaar behorend bij het Productenboek Inkoop Gespecialiseerde Jeugdhulp Regio Noordoost Brabant. De actuele bedragen staan op de gemeentelijke website<text:note text:id="noot_id1-3-2-2-3-9-2-1-2-1" text:note-class="footnote"><text:note-citation text:label="1">1</text:note-citation><text:note-body><text:p text:style-name="noot.al">https://www.s-hertogenbosch.nl/inwoner/ondersteuning-en-zorg/persoonsgebonden-budget pgb-tarieven voor jeugdhulp</text:p></text:note-body></text:note>. Deze worden jaarlijks geïndexeerd. </text:p>
                </text:list-item>
                <text:list-item text:style-override="id1-3-2-2-3-9-2-2">
                  <text:number>2.</text:number>
                  <text:p text:style-name="al">Een pgb informeel als bedoeld in artikel 15, lid 1 onderdeel c van de Verordening wordt berekend op basis van de Wet Minimumloon en Minimumvakantiebijslag. De actuele bedragen staan op de gemeentelijke website <text:note text:id="noot_id1-3-2-2-3-9-2-2-2-1" text:note-class="footnote"><text:note-citation text:label="2">2</text:note-citation><text:note-body><text:p text:style-name="noot.al">https://www.s-hertogenbosch.nl/inwoner/ondersteuning-en-zorg/persoonsgebonden-budget pgb-tarieven voor jeugdhulp</text:p></text:note-body></text:note>. Deze worden jaarlijks geïndexeerd. Indien de budgethouder werkgeverslasten moet afdragen, wordt het budget met die lasten verhoogd.</text:p>
                </text:list-item>
                <text:list-item text:style-override="id1-3-2-2-3-9-2-3">
                  <text:number>3.</text:number>
                  <text:p text:style-name="al">Indien het vastgestelde pgb in een individueel geval onvoldoende is om de aangewezen jeugdhulp te kunnen inkopen, wordt het tarief zodanig aangepast dat de hulp hiermee bij tenminste één jeugdhulpaanbieder kan worden ingekocht.</text:p>
                </text:list-item>
                <text:list-item text:style-override="id1-3-2-2-3-9-2-4">
                  <text:number>4.</text:number>
                  <text:p text:style-name="al">Voor de jeugdhulpvormen die niet zijn benoemd in het Productenboek, zoals genoemd in lid 1, stelt het college individuele maatwerktarieven vas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Inwerkingtreding en citeertitel </text:p>
              <text:list text:style-name="id1-3-2-2-4-3-2">
                <text:list-item text:style-override="id1-3-2-2-4-3-2-1">
                  <text:number>1.</text:number>
                  <text:p text:style-name="al">Dit Besluit nadere regels Jeugdhulp treedt in werking één dag na publicatie op www.overheid.nl onder gelijktijdige intrekking van het Besluit nadere regels Jeugdhulp ’s-Hertogenbosch 2024. </text:p>
                </text:list-item>
                <text:list-item text:style-override="id1-3-2-2-4-3-2-2">
                  <text:number>2.</text:number>
                  <text:p text:style-name="al">Deze nadere regels worden aangehaald als: Besluit nadere regels Jeugdhulp gemeente ‘s-Hertogenbosch 2026.</text:p>
                </text:list-item>
              </text:list>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7 juli 2026,</text:span></text:p>
            <text:p><text:span text:style-name="functie"/></text:p>
            <text:p><text:span text:style-name="functie">Burgemeester en wethouders van ’s-Hertogenbosch,</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Richtlijn bij (dreigende) overbelasting </text:p>
          <text:p text:style-name="al"> </text:p>
          <text:list text:style-name="id1-3-2-4-3">
            <text:list-item text:style-override="id1-3-2-4-3-1">
              <text:number>1.</text:number>
              <text:p text:style-name="al">De zorg voor een jeugdige kan zo zwaar worden dat er sprake is van overbelasting. Klachten en kenmerken die bij overbelasting horen, zonder dat van een stoornis in psychiatrische zin sprake hoeft te zijn, zijn:</text:p>
              <text:list text:style-name="id1-3-2-4-3-1-3">
                <text:list-item text:style-override="id1-3-2-4-3-1-3-1">
                  <text:number>•</text:number>
                  <text:p text:style-name="al">angst of gespannenheid: nervositeit, onrust, rusteloosheid, slecht slapen;</text:p>
                </text:list-item>
                <text:list-item text:style-override="id1-3-2-4-3-1-3-2">
                  <text:number>•</text:number>
                  <text:p text:style-name="al">depressie: hopeloosheid, huilbuien, somberheid;</text:p>
                </text:list-item>
                <text:list-item text:style-override="id1-3-2-4-3-1-3-3">
                  <text:number>•</text:number>
                  <text:p text:style-name="al">gedragsproblemen: negeren van normen en regels, onaangepast gedrag;</text:p>
                </text:list-item>
                <text:list-item text:style-override="id1-3-2-4-3-1-3-4">
                  <text:number>•</text:number>
                  <text:p text:style-name="al">gecombineerd emotioneel en gedragsgestoord: depressie en/of angst</text:p>
                </text:list-item>
                <text:list-item text:style-override="id1-3-2-4-3-1-3-5">
                  <text:number>•</text:number>
                  <text:p text:style-name="al">gecombineerd met een gedragsstoornis of onaangepast gedrag;</text:p>
                </text:list-item>
                <text:list-item text:style-override="id1-3-2-4-3-1-3-6">
                  <text:number>•</text:number>
                  <text:p text:style-name="al">lichamelijke klachten, verminderde prestaties of concentratieproblemen.</text:p>
                </text:list-item>
              </text:list>
            </text:list-item>
            <text:list-item text:style-override="id1-3-2-4-3-2">
              <text:number>2.</text:number>
              <text:p text:style-name="al">De gemeente kan - in principe kortdurende - jeugdhulp inzetten wanneer de inwoner die hulp geeft overbelast dreigt te raken of is geraakt. Steeds moet duidelijk zijn hoe de overbelasting zich uit en wat deze inhoudt. De klachten van overbelasting moeten duidelijk worden beschreven.</text:p>
            </text:list-item>
            <text:list-item text:style-override="id1-3-2-4-3-3">
              <text:number>3.</text:number>
              <text:p text:style-name="al">Naast de oorzaak en ernst van de overbelasting wordt ook onderzocht of deze komt doordat er iets met de ouder die hulp geeft zelf aan de hand is (draagkracht vermindering) en/of dat deze het gevolg is van de ernst van de ziekte, aandoening of beperking van de jeugdige of de partner (draaglast verhoging).</text:p>
            </text:list-item>
            <text:list-item text:style-override="id1-3-2-4-3-4">
              <text:number>4.</text:number>
              <text:p text:style-name="al">De gemeente kan een medisch advies opvragen om te kunnen beoordelen of er sprake is van overbelasting.</text:p>
            </text:list-item>
            <text:list-item text:style-override="id1-3-2-4-3-5">
              <text:number>5.</text:number>
              <text:p text:style-name="al">Er moet een verband zijn tussen de overbelasting en de zorg die de ouder aan de jeugdige biedt.</text:p>
            </text:list-item>
            <text:list-item text:style-override="id1-3-2-4-3-6">
              <text:number/>
              <text:p text:style-name="al">Bijvoorbeeld: Bij overbelasting door een baan van te veel uren of als gevolg van ernstige spanningen op het werk, zal de oplossing in de eerste plaats gezocht moeten worden in de oorzaak van de spanning.</text:p>
            </text:list-item>
            <text:list-item text:style-override="id1-3-2-4-3-7">
              <text:number/>
              <text:p text:style-name="al">Tijdens het onderzoek wordt onderzocht en besproken of-, en in het onderzoeksplan wordt aangegeven dat, wanneer de overbelasting bijvoorbeeld door het herinrichten van het huiselijk leven en/of werk kan worden verminderd, dit dan ook van een ouder wordt verwacht. Wanneer de indicatie verlopen is en een herindicatie wordt aangevraagd, zal worden gekeken of en welke inzet is gedaan om de overbelasting te verminderen.</text:p>
            </text:list-item>
            <text:list-item text:style-override="id1-3-2-4-3-8">
              <text:number>6.</text:number>
              <text:p text:style-name="al">Voor zover een ouder of opvoedsituatie overbelast is of dreigt te raken, kan van hem of haar een verminderde bijdrage worden verwacht, totdat de draagkracht en draaglast in balans is. Daarbij geldt het volgende:</text:p>
              <text:list text:style-name="id1-3-2-4-3-8-3">
                <text:list-item text:style-override="id1-3-2-4-3-8-3-1">
                  <text:number>a.</text:number>
                  <text:p text:style-name="al">wanneer er voor de ouder eigen mogelijkheden en/of algemene/collectieve/andere (voorliggende) voorzieningen zijn om de draaglast en draagkracht in balans te brengen, moeten deze eigen mogelijkheden en/of voorzieningen hiertoe worden ingezet. Als er sprake is van (dreigende) overbelasting vanwege het zelf geven van zorg met indicatie, zal de zorg overgenomen moeten worden door andere zorgverleners om overbelasting te stoppen;</text:p>
                </text:list-item>
                <text:list-item text:style-override="id1-3-2-4-3-8-3-2">
                  <text:number>b.</text:number>
                  <text:p text:style-name="al">voor zover de (dreigende) overbelasting wordt veroorzaakt door sociale maatschappelijke activiteiten buiten hulp, wel of niet in combinatie met een fulltime school- of werkweek, gaat het geven van hulp voor op die maatschappelijke activiteiten.</text:p>
                </text:list-item>
              </text:list>
            </text:list-item>
          </text:list>
          <text:p text:style-name="al"/>
        </text:section>
        <text:section text:name="bijlage_id1-3-2-5" text:style-name="bijlage">
          <text:p text:style-name="bijlage_top"/>
          <text:p text:style-name="hoofdstuk_kop"><text:span text:style-name="label">Bijlage</text:span> <text:span text:style-name="nr">2:</text:span> pgb-tarieven Jeugdhulp </text:p>
          <text:p text:style-name="al"/>
          <text:p text:style-name="al">De actuele bedragen staan op de gemeentelijke website<text:note text:id="noot_id1-3-2-5-3-1" text:note-class="footnote"><text:note-citation text:label="3">3</text:note-citation><text:note-body><text:p text:style-name="noot.al">https://www.s-hertogenbosch.nl/inwoner/ondersteuning-en-zorg/persoonsgebonden-budget pgb-tarieven voor jeugdhulp</text:p></text:note-body></text:note>. Deze worden jaarlijks geïndexeerd per 1 januari.</text:p>
          <text:p text:style-name="al"/>
          <text:p text:style-name="al">
          <text:span text:style-name="nadrukvet">Uitgangspunt voor vaststelling pgb-budget: </text:span>
        </text:p>
          <text:p text:style-name="al">
          <text:span text:style-name="nadrukcur">Formele zorg:</text:span> voorwaarden productenboek Inkoop Gespecialiseerde Jeugdhulp Regio Noordoost Brabant en tarievenlijst Jeugdzorgregio Noordoost Brabant (hierna: tarievenlijst) van het betreffende jaar. Producten die niet in onderstaande tabel zijn genoemd, zijn niet met een pgb in te zetten of alleen op basis van maatwerk. </text:p>
          <text:p text:style-name="al">
          <text:span text:style-name="nadrukcur">Informele zorg:</text:span> Wet Minimumloon en Minimumvakantiebijslag. Alleen producten met een tarief kunnen met een pgb worden ingezet.</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row table:style-name="row">
                <table:table-cell table:style-name="entry" table:number-rows-spanned="1" table:number-columns-spanned="1">
                  <text:p text:style-name="table_al">
                    <text:span text:style-name="nadrukvet">Producten </text:span>
                  </text:p>
                </table:table-cell>
                <table:table-cell table:style-name="entry" table:number-rows-spanned="1" table:number-columns-spanned="1">
                  <text:p text:style-name="table_al">
                    <text:span text:style-name="nadrukvet">Eenheid </text:span>
                  </text:p>
                </table:table-cell>
                <table:table-cell table:style-name="entry" table:number-rows-spanned="1" table:number-columns-spanned="1">
                  <text:p text:style-name="table_al">
                    <text:span text:style-name="nadrukvet">Tarief regulier per eenheid in Euro's</text:span>
                  </text:p>
                </table:table-cell>
                <table:table-cell table:style-name="entry" table:number-rows-spanned="1" table:number-columns-spanned="1">
                  <text:p text:style-name="table_al">
                    <text:span text:style-name="nadrukvet">Tarief micro </text:span>
                    <text:span text:style-name="nadrukvet">onder-neming</text:span>
                    <text:span text:style-name="nadrukvet">/zzp per eenheid in Euro’s</text:span>
                  </text:p>
                </table:table-cell>
                <table:table-cell table:style-name="entry" table:number-rows-spanned="1" table:number-columns-spanned="1">
                  <text:p text:style-name="table_al">
                    <text:span text:style-name="nadrukvet">Tarief sociaal netwerk per eenheid in Euro’s</text:span>
                  </text:p>
                </table:table-cell>
                <table:table-cell table:style-name="entry" table:number-rows-spanned="1" table:number-columns-spanned="1">
                  <text:p text:style-name="table_al">
                    <text:span text:style-name="nadrukvet">Maximaal in te zetten eenheden per week</text:span>
                  </text:p>
                </table:table-cell>
              </table:table-row>
              <table:table-row table:style-name="row">
                <table:table-cell table:style-name="entry" table:number-rows-spanned="1" table:number-columns-spanned="1">
                  <text:p text:style-name="table_al">Respijtzorg logeren </text:p>
                </table:table-cell>
                <table:table-cell table:style-name="entry" table:number-rows-spanned="1" table:number-columns-spanned="1">
                  <text:p text:style-name="table_al">Etmaal </text:p>
                </table:table-cell>
                <table:table-cell table:style-name="entry" table:number-rows-spanned="1" table:number-columns-spanned="1">
                  <text:p text:style-name="table_al">Zie tarievenlijst</text:p>
                </table:table-cell>
                <table:table-cell table:style-name="entry" table:number-rows-spanned="1" table:number-columns-spanned="1">
                  <text:p text:style-name="table_al">Zie tarievenlijst</text:p>
                </table:table-cell>
                <table:table-cell table:style-name="entry" table:number-rows-spanned="1" table:number-columns-spanned="1">
                  <text:p text:style-name="table_al">Tarief besluit nadere regels jeugdhulp 2021 (€ 35,-) + index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spijtzorg dagbesteding </text:p>
                </table:table-cell>
                <table:table-cell table:style-name="entry" table:number-rows-spanned="1" table:number-columns-spanned="1">
                  <text:p text:style-name="table_al">Dagdee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basis </text:p>
                </table:table-cell>
                <table:table-cell table:style-name="entry" table:number-rows-spanned="1" table:number-columns-spanned="1">
                  <text:p text:style-name="table_al">Minute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Wettelijk minimum loon</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Begeleiding Specialistisch </text:p>
                </table:table-cell>
                <table:table-cell table:style-name="entry" table:number-rows-spanned="1" table:number-columns-spanned="1">
                  <text:p text:style-name="table_al">Minute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Daghulp basis </text:p>
                </table:table-cell>
                <table:table-cell table:style-name="entry" table:number-rows-spanned="1" table:number-columns-spanned="1">
                  <text:p text:style-name="table_al">Dagdee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Daghulp Specialistisch </text:p>
                </table:table-cell>
                <table:table-cell table:style-name="entry" table:number-rows-spanned="1" table:number-columns-spanned="1">
                  <text:p text:style-name="table_al">Dagdee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Orthopedagogische Behandeling Basis </text:p>
                </table:table-cell>
                <table:table-cell table:style-name="entry" table:number-rows-spanned="1" table:number-columns-spanned="1">
                  <text:p text:style-name="table_al">Minute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Orthopedagogische Behandeling Specialistisch Individueel </text:p>
                </table:table-cell>
                <table:table-cell table:style-name="entry" table:number-rows-spanned="1" table:number-columns-spanned="1">
                  <text:p text:style-name="table_al">Minute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generalistische) Basis GGZ </text:p>
                </table:table-cell>
                <table:table-cell table:style-name="entry" table:number-rows-spanned="1" table:number-columns-spanned="1">
                  <text:p text:style-name="table_al">Minuten </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ecialistische GGZ 1 </text:p>
                </table:table-cell>
                <table:table-cell table:style-name="entry" table:number-rows-spanned="1" table:number-columns-spanned="1">
                  <text:p text:style-name="table_al">Minuten </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cialistische GGZ 2 </text:p>
                </table:table-cell>
                <table:table-cell table:style-name="entry" table:number-rows-spanned="1" table:number-columns-spanned="1">
                  <text:p text:style-name="table_al">Minuten </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Minuten</text:p>
                </table:table-cell>
                <table:table-cell table:style-name="entry" table:number-rows-spanned="1" table:number-columns-spanned="1">
                  <text:p text:style-name="table_al">“</text:p>
                </table:table-cell>
                <table:table-cell table:style-name="entry" table:number-rows-spanned="1" table:number-columns-spanned="1">
                  <text:p text:style-name="table_al">Zie tarievenlijst</text:p>
                  <text:p text:style-name="table_al"/>
                </table:table-cell>
                <table:table-cell table:style-name="entry" table:number-rows-spanned="1" table:number-columns-spanned="1">
                  <text:p text:style-name="table_al">Wettelijk minimum loon</text:p>
                </table:table-cell>
                <table:table-cell table:style-name="entry" table:number-rows-spanned="1" table:number-columns-spanned="1">
                  <text:p text:style-name="table_al">1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275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5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5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Zorg en gezondheid | Organisatie en beleid</meta:user-defined>
    <meta:user-defined meta:name="DC.source">Jeugdwet]|[1.0:c:BWBR0034925&amp;g=2024-01-01</meta:user-defined>
    <meta:user-defined meta:name="DCTERMS.alternative">Besluit nadere regels jeugdhulp 2026</meta:user-defined>
    <dc:language>nl</dc:language>
    <meta:user-defined meta:name="OVERHEIDop.locatietype/OVERHEIDop.gebiedsmarkering">Gemeente</meta:user-defined>
    <meta:user-defined meta:name="DC.title">Besluit nadere regels Jeugdhulp gemeente ‘s-Hertogenbosch 2026</meta:user-defined>
    <meta:user-defined meta:name="DCTERMS.W3CDTF/DCTERMS.available">2026-07-31</meta:user-defined>
    <meta:user-defined meta:name="DCTERMS.W3CDTF/OVERHEIDop.jaargang">2026</meta:user-defined>
    <meta:user-defined meta:name="OVERHEIDop.publicationIssue">352756</meta:user-defined>
    <meta:user-defined meta:name="OVERHEIDop.betreftRegeling">CVDR764905_1</meta:user-defined>
    <meta:user-defined meta:name="xs:date/OVERHEIDop.startdatum">2026-08-01</meta:user-defined>
    <meta:user-defined meta:name="OVERHEIDop.GmbID/DC.identifier">gmb-2026-352756</meta:user-defined>
    <meta:user-defined meta:name="OVERHEIDop.versieInformatie"/>
  </office:meta>
</office:document-meta>
</file>