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64, Perceel BRD00-D-12414 naast Achterzeedijk 42, 2992S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is een aanvraag omgevingsvergunning ontvangen voor het plaatsen van een hekwerk met twee toegangspoorten als erfafscheiding poldertuin locatie Perceel BRD00-D-12414 naast Achterzeedijk 42, 2992SC Barendrecht.</text:p>
            <text:p text:style-name="common-al">De aanvraag is geregistreerd onder zaaknummer Z2026-0000066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6-00000664</meta:user-defined>
    <meta:user-defined meta:name="DCTERMS.abstract">Betreft: het plaatsen van een hekwerk met 2 toegangspoorten als erfafscheiding poldertuin [Z2026-00000664], Perceel BRD00-D-12414 naast Achterzeedijk 42, 2992SC Barendrecht</meta:user-defined>
    <dc:language>nl</dc:language>
    <meta:user-defined meta:name="OVERHEIDop.locatietype/OVERHEIDop.gebiedsmarkering">Vlak</meta:user-defined>
    <meta:user-defined meta:name="DC.title">Kennisgeving aanvraag omgevingsvergunning Z2026-00000664, Perceel BRD00-D-12414 naast Achterzeedijk 42, 2992SC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55</meta:user-defined>
    <meta:user-defined meta:name="OVERHEIDop.GmbID/DC.identifier">gmb-2026-352755</meta:user-defined>
    <meta:user-defined meta:name="OVERHEIDop.versieInformatie"/>
  </office:meta>
</office:document-meta>
</file>