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sulindeweg 1 109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stigen van een buurtkringloopwinkel</text:p>
            <text:p text:style-name="common-al">Zaakadres: Insulindeweg 1 1094NW Amsterdam</text:p>
            <text:p text:style-name="common-al">Datum ontvangst: 02-07-2026</text:p>
            <text:p text:style-name="common-al">Zaaknummer: Z2026-029514</text:p>
            <text:p text:style-name="common-al">DSO-nummer: 20260702011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7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9514</meta:user-defined>
    <meta:user-defined meta:name="DCTERMS.abstract">het vestigen van een buurtkringloop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sulindeweg 1 1094NW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54</meta:user-defined>
    <meta:user-defined meta:name="OVERHEIDop.GmbID/DC.identifier">gmb-2026-352754</meta:user-defined>
    <meta:user-defined meta:name="OVERHEIDop.versieInformatie"/>
  </office:meta>
</office:document-meta>
</file>