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arkeerterrein Planetenweg / Groot Helmduin, 112 Veiligheidsdag op 11 april 2026 van 10:00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arkeerterrein Planetenweg / Groot Helmduin, 112 Veiligheidsdag op 11 april 2026 van 10:00 tot 16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Parkeerterrein Planetenweg / Groot Helmduin, 112 Veiligheidsdag op 11 april 2026 van 10:00 tot 16:00 uur (14-01-2026) 04533941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2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41239</meta:user-defined>
    <meta:user-defined meta:name="DCTERMS.abstract">---</meta:user-defined>
    <dc:language>nl</dc:language>
    <meta:user-defined meta:name="OVERHEIDop.locatietype/OVERHEIDop.gebiedsmarkering">Lijn</meta:user-defined>
    <meta:user-defined meta:name="DC.title">Ingediende aanvraag evenementenvergunning Parkeerterrein Planetenweg / Groot Helmduin, 112 Veiligheidsdag op 11 april 2026 van 10:00 tot 16:00 uu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75</meta:user-defined>
    <meta:user-defined meta:name="OVERHEIDop.GmbID/DC.identifier">gmb-2026-35275</meta:user-defined>
    <meta:user-defined meta:name="OVERHEIDop.versieInformatie"/>
  </office:meta>
</office:document-meta>
</file>