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rnhemseweg 23, 3832GH Leusden</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gemeente een aanvraag ontvangen voor Aanvraag beschikking behandelen op locatie Arnhemseweg 23, 3832GH Leusden. De aanvraag is geregistreerd onder zaaknummer Z2026-00000497. De aanvraag betreft het realiseren van extra parkeerplaatsen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274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4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4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97</meta:user-defined>
    <meta:user-defined meta:name="DCTERMS.abstract">Betreft: Aanvraag op locatie Arnhemseweg 23, 3832GH Leus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Arnhemseweg 23, 3832GH Leusden</meta:user-defined>
    <meta:user-defined meta:name="DCTERMS.W3CDTF/DCTERMS.available">2026-07-22</meta:user-defined>
    <meta:user-defined meta:name="DCTERMS.W3CDTF/OVERHEIDop.jaargang">2026</meta:user-defined>
    <meta:user-defined meta:name="OVERHEIDop.publicationIssue">352747</meta:user-defined>
    <meta:user-defined meta:name="OVERHEIDop.GmbID/DC.identifier">gmb-2026-352747</meta:user-defined>
    <meta:user-defined meta:name="OVERHEIDop.versieInformatie"/>
  </office:meta>
</office:document-meta>
</file>