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geldigheid Besluit aanvraag tijdelijke omgevingsvergunning (regulier) Kerkplein 8, 4231 BK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7-2026</text:p>
            <text:p text:style-name="common-al">een besluit genomen op de aanvraag tijdelijke omgevingsvergunning (Wabo-regulier) met zaaknummer OVR-2023-001748 op het perceel Kerkplein 8, 4231 BK Meerkerk. De vergunning is verleend. Het besluit betreft het tijdelijk huisvesten van Oekraïense vluchtelingen, verlening tot maximaal 4 maart 2028.</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7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1748</meta:user-defined>
    <dc:language>nl</dc:language>
    <meta:user-defined meta:name="OVERHEIDop.locatietype/OVERHEIDop.gebiedsmarkering">Punt</meta:user-defined>
    <meta:user-defined meta:name="DC.title">Verlenging geldigheid Besluit aanvraag tijdelijke omgevingsvergunning (regulier) Kerkplein 8, 4231 BK Meerkerk</meta:user-defined>
    <meta:user-defined meta:name="DCTERMS.W3CDTF/DCTERMS.available">2026-07-22</meta:user-defined>
    <meta:user-defined meta:name="DCTERMS.W3CDTF/OVERHEIDop.jaargang">2026</meta:user-defined>
    <meta:user-defined meta:name="OVERHEIDop.publicationIssue">352743</meta:user-defined>
    <meta:user-defined meta:name="OVERHEIDop.GmbID/DC.identifier">gmb-2026-352743</meta:user-defined>
    <meta:user-defined meta:name="OVERHEIDop.versieInformatie"/>
  </office:meta>
</office:document-meta>
</file>