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maken van een in-en uitrit aan de achterzijde van de achtertuin, Veursestraatweg 128, 2265 CH Leidschendam - kenmerk 2403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maken van een in-en uitrit aan de achterzijde van de achtertuin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Datum besluit</text:span>: 20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273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3018</meta:user-defined>
    <dc:language>nl</dc:language>
    <meta:user-defined meta:name="OVERHEIDop.locatietype/OVERHEIDop.gebiedsmarkering">Punt</meta:user-defined>
    <meta:user-defined meta:name="DC.title">Omgevingsvergunning verleend voor het maken van een in-en uitrit aan de achterzijde van de achtertuin, Veursestraatweg 128, 2265 CH Leidschendam - kenmerk 2403018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38</meta:user-defined>
    <meta:user-defined meta:name="OVERHEIDop.GmbID/DC.identifier">gmb-2026-352738</meta:user-defined>
    <meta:user-defined meta:name="OVERHEIDop.versieInformatie"/>
  </office:meta>
</office:document-meta>
</file>