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uitbreiden van de woning, Strijbeekseweg 62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uitbreiden van de woning op het adres Strijbeekseweg 62, 4856 AB Strijbeek. Verzenddatum besluit 20-07-2026 (11399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27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39929</meta:user-defined>
    <dc:language>nl</dc:language>
    <meta:user-defined meta:name="OVERHEIDop.locatietype/OVERHEIDop.gebiedsmarkering">Punt</meta:user-defined>
    <meta:user-defined meta:name="DC.title">Besluit omgevingsvergunning is verleend, het uitbreiden van de woning, Strijbeekseweg 62, 4856 AB Strijbe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735</meta:user-defined>
    <meta:user-defined meta:name="OVERHEIDop.GmbID/DC.identifier">gmb-2026-352735</meta:user-defined>
    <meta:user-defined meta:name="OVERHEIDop.versieInformatie"/>
  </office:meta>
</office:document-meta>
</file>