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20-07-2026, maken van een uitweg, Bolwerksepoort 66, 2152 HD Nieuw-Vennep, DSO nummer 2026061502335, zaaknummer 039413488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73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488051</meta:user-defined>
    <meta:user-defined meta:name="DCTERMS.abstract">Maken van een uitweg Bolwerksepoort 66 Nieuw-Vennep</meta:user-defined>
    <dc:language>nl</dc:language>
    <meta:user-defined meta:name="OVERHEIDop.locatietype/OVERHEIDop.gebiedsmarkering">Vlak</meta:user-defined>
    <meta:user-defined meta:name="DC.title">Gemeente Haarlemmermeer, Geweigerde aanvraag omgevingsvergunning, 20-07-2026, maken van een uitweg, Bolwerksepoort 66, 2152 HD Nieuw-Vennep, DSO nummer 2026061502335, zaaknummer 039413488051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31</meta:user-defined>
    <meta:user-defined meta:name="OVERHEIDop.GmbID/DC.identifier">gmb-2026-352731</meta:user-defined>
    <meta:user-defined meta:name="OVERHEIDop.versieInformatie"/>
  </office:meta>
</office:document-meta>
</file>