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Wandelen voor water op 10 maart 2027 ter hoogte van Boulevard Zeezijde 9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hoogte van Boulevard Zeezijde 9 in Katwijk</text:p>
                  </table:table-cell>
                  <table:table-cell table:style-name="entry" table:number-rows-spanned="1" table:number-columns-spanned="1">
                    <text:p text:style-name="table_al">Het organiseren van Wandelen voor water op 10 maart 2027 van 08.00 uur tot 12.00 uur</text:p>
                  </table:table-cell>
                  <table:table-cell table:style-name="entry" table:number-rows-spanned="1" table:number-columns-spanned="1">
                    <text:p text:style-name="table_al">15-07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5273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3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3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Wandelen voor water op 10 maart 2027 ter hoogte van Boulevard Zeezijde 9 te Katwij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730</meta:user-defined>
    <meta:user-defined meta:name="OVERHEIDop.GmbID/DC.identifier">gmb-2026-352730</meta:user-defined>
    <meta:user-defined meta:name="OVERHEIDop.versieInformatie"/>
  </office:meta>
</office:document-meta>
</file>