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Rietwijkeroordweg 35, Aalsmeer - Plaatsen warmtepomp inclusief verdamper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warmtepomp inclusief verdamper units</text:p>
            <text:p text:style-name="common-al">Aanvrager: Ketel Beheertje B.V.</text:p>
            <text:p text:style-name="common-al">Zaaknummer hoofdmelding: OD2026-0039839</text:p>
            <text:p text:style-name="common-al">DSO nummer hoofdmelding: 2026062200841</text:p>
            <text:p text:style-name="common-al">Ontvangstdatum hoofdmelding: 22-06-2026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:%22OD2026-0039839%22,%22aggs%22:%7B%22odnzkg_zaak_nummer%22:%7B%22key%22:%22odnzkg_zaak_nummer%22,%22field%22:%22odnzkg.zaak.nummer.keyword%22,%22fields%22:[],%22type%22:%22keyword%22,%22data%22:[%22OD2026-0039839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7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39</meta:user-defined>
    <meta:user-defined meta:name="DCTERMS.abstract">249900 (SDE) aanvraag warmtepomp Rietwijkeroordweg 35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Rietwijkeroordweg 35, Aalsmeer - Plaatsen warmtepomp inclusief verdamper unit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29</meta:user-defined>
    <meta:user-defined meta:name="OVERHEIDop.GmbID/DC.identifier">gmb-2026-352729</meta:user-defined>
    <meta:user-defined meta:name="OVERHEIDop.versieInformatie"/>
  </office:meta>
</office:document-meta>
</file>