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oreca Kermis Loën bij Brink 14 op 14 augustus t/m 18 augustus 2026 Bestaande terras Brink 14, deels parkeerplaats Oktober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oreca Kermis Loën bij Brink 14 op 14 augustus t/m 18 augustus 2026</text:p>
              </text:list-item>
              <text:list-item text:style-override="id1-3-2-1-1-2-2">
                <text:number>•</text:number>
                <text:p text:style-name="al">Besluitdatum: 17 juli 2026</text:p>
              </text:list-item>
              <text:list-item text:style-override="id1-3-2-1-1-2-3">
                <text:number>•</text:number>
                <text:p text:style-name="al">Locatie: Bestaande terras Brink 14, deels parkeerplaats Oktoberplein</text:p>
              </text:list-item>
              <text:list-item text:style-override="id1-3-2-1-1-2-4">
                <text:number>•</text:number>
                <text:p text:style-name="al">Zaaknummer: Z2026-0000307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8 augustus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272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2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2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073</meta:user-defined>
    <meta:user-defined meta:name="DCTERMS.abstract">evenementenvergunning verleend voor Horeca Kermis Loën bij Brink 14 op 14 augustus t/m 18 augustus 2026 Bestaande terras Brink 14, deels parkeerplaats Oktoberplein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evenementenvergunning verleend voor Horeca Kermis Loën bij Brink 14 op 14 augustus t/m 18 augustus 2026 Bestaande terras Brink 14, deels parkeerplaats Oktoberplei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728</meta:user-defined>
    <meta:user-defined meta:name="OVERHEIDop.GmbID/DC.identifier">gmb-2026-352728</meta:user-defined>
    <meta:user-defined meta:name="OVERHEIDop.versieInformatie"/>
  </office:meta>
</office:document-meta>
</file>