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andvoorterweg 27, 2111GR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uli 2026 een aanvraag omgevingsvergunning voor het renoveren van gevels (voegwerkzaamheden) op het adres Zandvoorterweg 27, 2111GR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272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6</meta:user-defined>
    <meta:user-defined meta:name="DCTERMS.abstract">Betreft: aanvraag op het adres Zandvoorterweg 27, 2111GR Aerdenhout voor renoveren gevels (voegwerkzaamheden) Zandvoorterweg 27</meta:user-defined>
    <dc:language>nl</dc:language>
    <meta:user-defined meta:name="OVERHEIDop.locatietype/OVERHEIDop.gebiedsmarkering">Vlak</meta:user-defined>
    <meta:user-defined meta:name="DC.title">Aanvraag omgevingsvergunning voor Zandvoorterweg 27, 2111GR Aerdenhou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24</meta:user-defined>
    <meta:user-defined meta:name="OVERHEIDop.GmbID/DC.identifier">gmb-2026-352724</meta:user-defined>
    <meta:user-defined meta:name="OVERHEIDop.versieInformatie"/>
  </office:meta>
</office:document-meta>
</file>