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rond bij Zoutershof in Roelofarendsveen aan Liander N.V.</text:p>
      <text:section text:name="regeling_id1-3-2" text:style-name="regeling">
        <text:section text:name="aanhef_id1-3-2-1" text:style-name="aanhef">
          <text:section text:name="preambule_id1-3-2-1-1" text:style-name="preambule">
            <text:p text:style-name="al">De gemeente Kaag en Braassem is voornemens om een perceel grond van ca. 22 m², kadastraal bekend Alkemade, sectie K, nummer 5586 (gedeeltelijk), liggend bij het Zoutershof in Roelofarendsveen aan Liander N.V. te Arnhem te verkopen.</text:p>
            <text:p text:style-name="al">
            <text:span text:style-name="nadrukcur">Motivering</text:span>
          </text:p>
            <text:p text:style-name="al">Het perceel grond is benodigd voor het vervangen van een ter plaatse reeds aanwezig  transformatorstation door een nieuw station. </text:p>
            <text:p text:style-name="al">Het gemeentebestuur is op basis van de Nota grondbeleid 2024-2027 van oordeel dat Liander N.V. de enige serieuze gegadigde voor deze koop is. De koopsom is bepaald op basis van de Grondprijzenbrief 2026.</text:p>
            <text:p text:style-name="al">
            <text:span text:style-name="nadrukcur">Vervaltermijn</text:span>
          </text:p>
            <text:p text:style-name="al">Als u het niet eens bent met deze voorgenomen verkoop, omdat u van mening bent dat u daarvoor zelf in aanmerking zou kunnen komen, dan kunt u dit schriftelijk en gemotiveerd uiterlijk binnen twintig kalenderdagen na de datum van deze publicatie aan de gemeente kenbaar maken, Gemeente Kaag en Braassem, afdeling grondzaken, Postbus 1, 2370 AA Roelofarendsveen of per e-mail : info@kaagenbraassem.nl. </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7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Lijn</meta:user-defined>
    <meta:user-defined meta:name="DC.title">Voorgenomen verkoop perceel grond bij Zoutershof in Roelofarendsveen aan Liander N.V.</meta:user-defined>
    <meta:user-defined meta:name="DCTERMS.W3CDTF/DCTERMS.available">2026-07-22</meta:user-defined>
    <meta:user-defined meta:name="OVERHEIDop.externeBijlage">tekening|exb-2026-26364</meta:user-defined>
    <meta:user-defined meta:name="DCTERMS.W3CDTF/OVERHEIDop.jaargang">2026</meta:user-defined>
    <meta:user-defined meta:name="OVERHEIDop.publicationIssue">352720</meta:user-defined>
    <meta:user-defined meta:name="OVERHEIDop.GmbID/DC.identifier">gmb-2026-352720</meta:user-defined>
    <meta:user-defined meta:name="OVERHEIDop.versieInformatie"/>
  </office:meta>
</office:document-meta>
</file>