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35 appartementen tussen Lynbaenstrjitte en Mr. Pieter Jelles Troelstrawei in Grou (OV-2026-0374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35 appartementen tussen Lynbaenstrjitte en Mr. Pieter Jelles Troelstrawei in Grou. Bij ons geregistreerd onder kenmerk: OV-2026-037412. De verzenddatum van de omgevingsvergunning is 20-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7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12</meta:user-defined>
    <dc:language>nl</dc:language>
    <meta:user-defined meta:name="OVERHEIDop.locatietype/OVERHEIDop.gebiedsmarkering">Vlak</meta:user-defined>
    <meta:user-defined meta:name="DC.title">Verleende omgevingsvergunning voor het bouwen van 35 appartementen tussen Lynbaenstrjitte en Mr. Pieter Jelles Troelstrawei in Grou (OV-2026-037412)</meta:user-defined>
    <meta:user-defined meta:name="DCTERMS.W3CDTF/DCTERMS.available">2026-07-22</meta:user-defined>
    <meta:user-defined meta:name="DCTERMS.W3CDTF/OVERHEIDop.jaargang">2026</meta:user-defined>
    <meta:user-defined meta:name="OVERHEIDop.publicationIssue">352719</meta:user-defined>
    <meta:user-defined meta:name="OVERHEIDop.GmbID/DC.identifier">gmb-2026-352719</meta:user-defined>
    <meta:user-defined meta:name="OVERHEIDop.versieInformatie"/>
  </office:meta>
</office:document-meta>
</file>