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Spekhofstraat 2, 6466LZ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 mei 2026 een aanvraag om een omgevingsvergunning voor het realiseren van een parkeerplaats bij bedrijfspand op de locatie Spekhofstraat 2 - Aanvraag afwijken van regels in het omgevingsplan (+). We verlengen de beslistermijn met 6 wek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5271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1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1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680</meta:user-defined>
    <meta:user-defined meta:name="DCTERMS.abstract">Betreft: Beschikking verlenging beslistermijn op locatie Spekhofstraat 2, 6466LZ Kerkrade</meta:user-defined>
    <dc:language>nl</dc:language>
    <meta:user-defined meta:name="OVERHEIDop.locatietype/OVERHEIDop.gebiedsmarkering">Vlak</meta:user-defined>
    <meta:user-defined meta:name="DC.title">Verlengen beslistermijn Spekhofstraat 2, 6466LZ Kerkrade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716</meta:user-defined>
    <meta:user-defined meta:name="OVERHEIDop.GmbID/DC.identifier">gmb-2026-352716</meta:user-defined>
    <meta:user-defined meta:name="OVERHEIDop.versieInformatie"/>
  </office:meta>
</office:document-meta>
</file>