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Miggelenbergweg 7 A, 7351 BM Hoenderloo, wijziging op een eerder verleende omgevingsvergunning 02006215640 (verleng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17-07-2026</text:p>
            <text:p text:style-name="common-al">Zaaknummer:  02006322818</text:p>
            <text:p text:style-name="common-al">
            
          </text:p>
            <text:p text:style-name="common-al">Het gaat hier om een ingediende aanvraag. Deze kennisgeving is bedoeld om u te informeren. Als er een besluit is genomen wordt dit opnieuw gepubliceerd en kunt u dit besluit inzien. Pas dan kunt u eventueel een bezwaarschrift indienen. </text:p>
            <text:p text:style-name="common-al">Nadere informatie hierover vindt u t.z.t. bij de publicatie van de verleende vergunning.</text:p>
            <text:p text:style-name="last-al">
            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352711</text:span><text:line-break/><text:date style:data-style-name="dag" text:fixed="true" text:date-value="2026-07-22"/><text:line-break/><text:date style:data-style-name="jaar" text:fixed="true" text:date-value="2026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2711</text:span><text:date style:data-style-name="nicedate" text:fixed="true" text:date-value="2026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2711</text:span><text:date style:data-style-name="nicedate" text:fixed="true" text:date-value="2026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006322818</meta:user-defined>
    <dc:language>nl</dc:language>
    <meta:user-defined meta:name="OVERHEIDop.locatietype/OVERHEIDop.gebiedsmarkering">Punt</meta:user-defined>
    <meta:user-defined meta:name="DC.title">Aanvraag Omgevingsvergunning Miggelenbergweg 7 A, 7351 BM Hoenderloo, wijziging op een eerder verleende omgevingsvergunning 02006215640 (verlengen)</meta:user-defined>
    <meta:user-defined meta:name="DCTERMS.W3CDTF/DCTERMS.available">2026-07-22</meta:user-defined>
    <meta:user-defined meta:name="DCTERMS.W3CDTF/OVERHEIDop.jaargang">2026</meta:user-defined>
    <meta:user-defined meta:name="OVERHEIDop.publicationIssue">352711</meta:user-defined>
    <meta:user-defined meta:name="OVERHEIDop.GmbID/DC.identifier">gmb-2026-352711</meta:user-defined>
    <meta:user-defined meta:name="OVERHEIDop.versieInformatie"/>
  </office:meta>
</office:document-meta>
</file>