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ldigheid Besluit aanvraag tijdelijke omgevingsvergunning (regulier) Recht van ter Leede 28 a, 4143 LP Leerdam, Recht van ter Leede 28a 1 t/m 5</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0-07-2026</text:p>
            <text:p text:style-name="common-al">een besluit genomen op de aanvraag tijdelijke omgevingsvergunning (Wabo-regulier) met zaaknummer OVR-2023-003909 op het perceel Recht van ter Leede 28 a, 4143 LP Leerdam, Recht van ter Leede 28a 1 t/m 5. De vergunning is verleend. Het besluit betreft het tijdelijk afwijken van regels in het omgevingsplan voor opvang Oekraïners, verlenging tot maximaal 4 maart 2028.</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70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0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0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3-003909</meta:user-defined>
    <dc:language>nl</dc:language>
    <meta:user-defined meta:name="OVERHEIDop.locatietype/OVERHEIDop.gebiedsmarkering">Vlak</meta:user-defined>
    <meta:user-defined meta:name="OVERHEIDop.locatietype/OVERHEIDop.gebiedsmarkering">Punt</meta:user-defined>
    <meta:user-defined meta:name="DC.title">Wijziging geldigheid Besluit aanvraag tijdelijke omgevingsvergunning (regulier) Recht van ter Leede 28 a, 4143 LP Leerdam, Recht van ter Leede 28a 1 t/m 5</meta:user-defined>
    <meta:user-defined meta:name="DCTERMS.W3CDTF/DCTERMS.available">2026-07-22</meta:user-defined>
    <meta:user-defined meta:name="DCTERMS.W3CDTF/OVERHEIDop.jaargang">2026</meta:user-defined>
    <meta:user-defined meta:name="OVERHEIDop.publicationIssue">352709</meta:user-defined>
    <meta:user-defined meta:name="OVERHEIDop.GmbID/DC.identifier">gmb-2026-352709</meta:user-defined>
    <meta:user-defined meta:name="OVERHEIDop.versieInformatie"/>
  </office:meta>
</office:document-meta>
</file>