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ijzigd vastgesteld “TAM-omgevingsplan Hoofdstuk 22k Brummen Wilhelminaschool” gemeente Brumm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Brummen maakt, in het kader van de Omgevingswet, bekend dat de gemeenteraad op donderdag 09 juli 2026 het “TAM-omgevingsplan Hoofdstuk 22k Brummen Wilhelminaschool” gewijzigd heeft vastgesteld. </text:p>
            <text:p text:style-name="common-al"/>
            <text:p text:style-name="common-al">
            <text:span text:style-name="nadrukvet">Wat is een TAM-omgevingsplan?</text:span>
          </text:p>
            <text:p text:style-name="common-al">Per 1 januari 2024 is de Omgevingswet in werking getreden. Als gevolg van de inwerkingtreding van </text:p>
            <text:p text:style-name="common-al">de Omgevingswet beschikt de gemeente (van rechtswege) over één Omgevingsplan voor het gehele grondgebied. Voor wijzigingen aan het Omgevingsplan past de gemeente Brummen de Tijdelijke alternatieve maatregel (TAM) toe. In het kort betekent dit dat plannen via de ‘oude’ digitale systematiek verwerkt en gepubliceerd worden. Wel wordt er juridisch gezien aan de nieuwe regelgeving uit de Omgevingswet voldaan. De wijziging van het omgevingsplan wordt doormiddel van deze TAM zichtbaar via “Regels op de kaart” in het omgevingsloket en op ‘Ruimtelijkeplannen.nl’ en is juridisch bindend. De wijzigingen van het Omgevingsplan die door middel van het TAM-omgevingsplan mogelijk worden gemaakt, moeten vóór 2032 verwerkt worden in het Omgevingsplan van de gemeente Brummen.</text:p>
            <text:p text:style-name="common-al"/>
            <text:p text:style-name="common-al">
            <text:span text:style-name="nadrukvet">Doel van het TAM-omgevingsplan</text:span>
          </text:p>
            <text:p text:style-name="common-al">Het ‘TAM-omgevingsplan Hoofdstuk 22k Brummen Wilhelminaschool’ wijzigt het omgevingsplan van de gemeente Brummen voor het perceel Graaf van Limburg Stirumplein 1 te Brummen. De wijziging ziet op een functieverandering van maatschappelijk (voormalig school) naar wonen, groen en verkeer. Totaal maakt dit omgevingsplan het mogelijk tot ontwikkelen van 14 appartementen mogelijk. De wijzigingen zien toe op een aanscherping van de motivering.</text:p>
            <text:p text:style-name="common-al"/>
            <text:p text:style-name="common-al">
            <text:span text:style-name="nadrukvet">Inzagetermijn</text:span>
          </text:p>
            <text:p text:style-name="common-al">
            <text:span text:style-name="nadrukcur">Analoog</text:span>
          </text:p>
            <text:p text:style-name="common-al">Het gewijzigd vastgestelde TAM-omgevingsplan en bijbehorende stukken liggen vanaf donderdag 23 juli 2026 tot en met woensdag 02 september 2026 gedurende zes weken, tijdens openingstijden, ter inzage bij de publieksbalie van het gemeentehuis (Engelenburgerlaan 31, Brummen). Voor analoge inzage dient wel eerst een afspraak te worden gemaakt.</text:p>
            <text:p text:style-name="common-al"/>
            <text:p text:style-name="common-al">
            <text:span text:style-name="nadrukcur">Digitaal</text:span>
          </text:p>
            <text:p text:style-name="common-al">Het TAM-omgevingsplan is tevens digitaal op de website van het ‘Omgevingsloket’ (https://omgevingswet.overheid.nl/regels-op-de-kaart) en op de website van ‘Ruimtelijkeplannen’ (<text:a xlink:href="http://www.ruimtelijkeplannen.nl/view" xlink:type="simple">www.ruimtelijkeplannen.nl/view</text:a>). Op laatstgenoemde websites kunt u het document vinden door te zoeken op het adres van de planlocatie of door het identificatienummer: NL.IMRO.0213.TAMBRCENT1001-va01 in te geven.</text:p>
            <text:p text:style-name="common-al"/>
            <text:p text:style-name="common-al">
            <text:span text:style-name="nadrukvet">Inwerkingtreding</text:span>
          </text:p>
            <text:p text:style-name="common-al">Het TAM-omgevingsplan treedt in werking met ingang van de dag waarop vier weken verstreken zijn sinds de dag waarop het besluit is bekend gemaakt. Het instellen van beroep heeft geen schorsende werking. Dat betekent dat het TAM-omgevingsplan, ook al is er beroep ingesteld, in werking treedt.</text:p>
            <text:p text:style-name="common-al"/>
            <text:p text:style-name="common-al">
            <text:span text:style-name="nadrukvet">Beroep</text:span>
          </text:p>
            <text:p text:style-name="common-al">Vanaf donderdag 23 juli 2026 tot en met woensdag 02 september 2026 kan tegen het besluit tot vaststelling van het gewijzigd TAM-omgevingsplan beroep worden ingesteld.</text:p>
            <text:p text:style-name="common-al"/>
            <text:p text:style-name="common-al">Het beroep dient te worden ingesteld bij de Afdeling bestuursrechtspraak van de Raad van State, Postbus 20019, 2500 EA Den Haag. Voor burgers bestaat de mogelijkheid om digitaal beroep in te stellen. De voorwaarden hiervoor zijn te vinden op www.raadvanstate.nl. </text:p>
            <text:p text:style-name="common-al"/>
            <text:p text:style-name="common-al">
            <text:span text:style-name="nadrukvet">Voorlopige voorziening</text:span>
          </text:p>
            <text:p text:style-name="common-al">Degene die beroep heeft ingesteld kan de Voorzieningenrechter van de Afdeling bestuursrechtspraak verzoeken een voorlopige voorziening te treffen. Het verzoek dient geadresseerd te worden aan de Afdeling bestuursrechtspraak van de Raad van State, ter attentie van de Voorzieningenrechter van de Afdeling bestuursrechtspraak, postbus 20019, 2500 EA ’s-Gravenhage.</text:p>
            <text:p text:style-name="common-al"/>
            <text:p text:style-name="common-al">Onder de Omgevingswet heeft een verzoek om voorlopige voorziening géén schorsende werking. Dat betekent dat het indienen van een voorlopige voorziening er niet automatisch voor zorgt dat een omgevingsplan voorlopig niet uitgevoerd kan worden. Dat gebeurt pas als de voorzieningenrechter een verzoek om voorlopige voorziening geheel of gedeeltelijk toewijst.</text:p>
            <text:p text:style-name="common-al"/>
            <text:p text:style-name="common-al">
            <text:span text:style-name="nadrukvet">Vragen?</text:span>
          </text:p>
            <text:p text:style-name="common-al">Voor vragen kunt u eveneens contact opnemen met de heer M. ten Voorde van de gemeente Brumm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352706</text:span><text:line-break/><text:date style:data-style-name="dag" text:fixed="true" text:date-value="2026-07-22"/><text:line-break/><text:date style:data-style-name="jaar" text:fixed="true" text:date-value="202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2706</text:span><text:date style:data-style-name="nicedate" text:fixed="true" text:date-value="202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2706</text:span><text:date style:data-style-name="nicedate" text:fixed="true" text:date-value="2026-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46/xml/MC-DRP-PlanRuimtelijk-Web-ZM.xml</meta:user-defined>
    <meta:user-defined meta:name="OVERHEID.Gemeente/DC.creator">Brummen</meta:user-defined>
    <meta:user-defined meta:name="OVERHEID.Informatietype/DC.type">officiële publicatie</meta:user-defined>
    <meta:user-defined meta:name="OVERHEIDop.Rubriek/DC.type">ruimtelijk plan of omgevingsdocument</meta:user-defined>
    <meta:user-defined meta:name="OVERHEID.Gemeente/DCTERMS.publisher">Brummen</meta:user-defined>
    <meta:user-defined meta:name="OVERHEID.Gemeente/OVERHEID.authority">Brummen</meta:user-defined>
    <meta:user-defined meta:name="OVERHEID.TaxonomieBeleidsagendaDecentraal/OVERHEID.category">Ruimte en infrastructuur | Organisatie en beleid</meta:user-defined>
    <meta:user-defined meta:name="OVERHEIDop.Ruimtelijkplan/OVERHEIDop.bekendmakingBetreffendePlan">NL.IMRO.0213.TAMBRCENT1001-va01</meta:user-defined>
    <meta:user-defined meta:name="OVERHEIDop.Plansoort/OVERHEIDop.plansoort">bestemmings- of omgevingsplan</meta:user-defined>
    <dc:language>nl</dc:language>
    <meta:user-defined meta:name="OVERHEIDop.locatietype/OVERHEIDop.gebiedsmarkering">Adres</meta:user-defined>
    <meta:user-defined meta:name="DC.title">Gewijzigd vastgesteld “TAM-omgevingsplan Hoofdstuk 22k Brummen Wilhelminaschool” gemeente Brummen</meta:user-defined>
    <meta:user-defined meta:name="DCTERMS.W3CDTF/DCTERMS.available">2026-07-22</meta:user-defined>
    <meta:user-defined meta:name="DCTERMS.W3CDTF/OVERHEIDop.jaargang">2026</meta:user-defined>
    <meta:user-defined meta:name="OVERHEIDop.publicationIssue">352706</meta:user-defined>
    <meta:user-defined meta:name="OVERHEIDop.GmbID/DC.identifier">gmb-2026-352706</meta:user-defined>
    <meta:user-defined meta:name="OVERHEIDop.versieInformatie"/>
  </office:meta>
</office:document-meta>
</file>