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&amp;T Autos Vof Kleverskerkseweg 19-10, 4338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6 hebben wij een melding ontvangen van T&amp;T Autos Vof, gelegen aan Nieuwe Kleverskerkseweg 19-10 in Middelburg.</text:p>
            <text:p text:style-name="common-al"/>
            <text:p text:style-name="common-al">Het gaat om een melding in het kader van het Besluit activiteiten leefomgeving (Bal), over het onderhouden en repareren van verbrandingsmotoren of gemotoriseerde voertuigen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60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27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T&amp;T Autos Vof Kleverskerkseweg 19-10, 4338 PA Middelburg</meta:user-defined>
    <meta:user-defined meta:name="DCTERMS.W3CDTF/DCTERMS.available">2026-07-22</meta:user-defined>
    <meta:user-defined meta:name="DCTERMS.W3CDTF/OVERHEIDop.jaargang">2026</meta:user-defined>
    <meta:user-defined meta:name="OVERHEIDop.externeBijlage">Eindbrief Nieuwe Kleverkerkseweg 19-10|exb-2026-26362</meta:user-defined>
    <meta:user-defined meta:name="OVERHEIDop.externeBijlage">Verzoekpdf-2026071402154|exb-2026-26363</meta:user-defined>
    <meta:user-defined meta:name="OVERHEIDop.publicationIssue">352701</meta:user-defined>
    <meta:user-defined meta:name="OVERHEIDop.GmbID/DC.identifier">gmb-2026-352701</meta:user-defined>
    <meta:user-defined meta:name="OVERHEIDop.versieInformatie"/>
  </office:meta>
</office:document-meta>
</file>