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unstwerk op een bestaande sokkel, Nicolaaskerkhof te Utrecht, GU-Z2026-005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kerkhof te Utrecht</text:p>
            <text:p text:style-name="common-al">GU-Z2026-0059903</text:p>
            <text:p text:style-name="common-al">Toelichting: het plaatsen van een kunstwerk op een bestaande sokk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903</meta:user-defined>
    <meta:user-defined meta:name="DCTERMS.abstract">Toelichting: het plaatsen van een kunstwerk op een bestaande sokkel</meta:user-defined>
    <dc:language>nl</dc:language>
    <meta:user-defined meta:name="OVERHEIDop.locatietype/OVERHEIDop.gebiedsmarkering">Vlak</meta:user-defined>
    <meta:user-defined meta:name="DC.title">Verleende Omgevingsvergunning, het plaatsen van een kunstwerk op een bestaande sokkel, Nicolaaskerkhof te Utrecht, GU-Z2026-0059903</meta:user-defined>
    <meta:user-defined meta:name="OVERHEIDop.datumEindeReactietermijn">2026-08-31</meta:user-defined>
    <meta:user-defined meta:name="OVERHEIDop.terinzageleggingBG">https://jeleefomgeving.nl/inzien/002220647/9b45a89e-bf1a-4f1c-9adc-d70e8e8595c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94</meta:user-defined>
    <meta:user-defined meta:name="OVERHEIDop.GmbID/DC.identifier">gmb-2026-352694</meta:user-defined>
    <meta:user-defined meta:name="OVERHEIDop.versieInformatie"/>
  </office:meta>
</office:document-meta>
</file>