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5 juli 2026 aan Hartebroekseweg 4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Hartebroekseweg 47 in Groenlo op 25 juli 2026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6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oorzaken van geluid op 25 juli 2026 aan Hartebroekseweg 47 te Groen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92</meta:user-defined>
    <meta:user-defined meta:name="OVERHEIDop.GmbID/DC.identifier">gmb-2026-352692</meta:user-defined>
    <meta:user-defined meta:name="OVERHEIDop.versieInformatie"/>
  </office:meta>
</office:document-meta>
</file>