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Livemuziek tijdens Bluesroute Maarssen in eetcafé Symfonie d.d. 04-09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is een melding ontvangen waarvoor geen vergunningsplicht geldt voor de locatie Harmonieplein 45 in Maarssen. De melding is geregistreerd onder zaaknummer Z2026-00001647.</text:p>
            <text:p text:style-name="common-al">De melding betreft: incidentele festiviteiten melding - Livemuziek tijdens Bluesroute Maarssen in eetcafé Symfonie d.d. 04-09-2026 tussen 19:00 en 22:3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269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647</meta:user-defined>
    <meta:user-defined meta:name="DCTERMS.abstract">Betreft: Melding op locatie Gemeente Stichtse Vecht - Maarssen-dorp</meta:user-defined>
    <dc:language>nl</dc:language>
    <meta:user-defined meta:name="OVERHEIDop.locatietype/OVERHEIDop.gebiedsmarkering">Punt</meta:user-defined>
    <meta:user-defined meta:name="DC.title">Kennisgeving ontvangst melding, Gemeente Stichtse Vecht - Livemuziek tijdens Bluesroute Maarssen in eetcafé Symfonie d.d. 04-09-202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91</meta:user-defined>
    <meta:user-defined meta:name="OVERHEIDop.GmbID/DC.identifier">gmb-2026-352691</meta:user-defined>
    <meta:user-defined meta:name="OVERHEIDop.versieInformatie"/>
  </office:meta>
</office:document-meta>
</file>