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 Eijkmanlaan 14, 3972SL Driebergen-Rijsenburg, dakkapel plaatsen aan voorkant (RX2026-00000931, 2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 Eijkmanlaan 14, 3972SL Driebergen-Rijsenburg, dakkapel plaatsen aan voorkant (RX2026-00000931, 20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268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8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8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931</meta:user-defined>
    <meta:user-defined meta:name="DCTERMS.abstract">J Eijkmanlaan 14, 3972SL Driebergen-Rijsenburg, dakkapel plaatsen aan voorkant (RX2026-00000931, 20 juli 2026)</meta:user-defined>
    <dc:language>nl</dc:language>
    <meta:user-defined meta:name="OVERHEIDop.locatietype/OVERHEIDop.gebiedsmarkering">Vlak</meta:user-defined>
    <meta:user-defined meta:name="DC.title">Gemeente Utrechtse Heuvelrug, verleende omgevingsvergunning - J Eijkmanlaan 14, 3972SL Driebergen-Rijsenburg, dakkapel plaatsen aan voorkant (RX2026-00000931, 20 juli 2026)</meta:user-defined>
    <meta:user-defined meta:name="DCTERMS.W3CDTF/DCTERMS.available">2026-07-22</meta:user-defined>
    <meta:user-defined meta:name="DCTERMS.W3CDTF/OVERHEIDop.jaargang">2026</meta:user-defined>
    <meta:user-defined meta:name="OVERHEIDop.publicationIssue">352688</meta:user-defined>
    <meta:user-defined meta:name="OVERHEIDop.GmbID/DC.identifier">gmb-2026-352688</meta:user-defined>
    <meta:user-defined meta:name="OVERHEIDop.versieInformatie"/>
  </office:meta>
</office:document-meta>
</file>