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barbecue op 29 augustus 2026 aan Uranus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barbecue aan de Uranus in Lichtenvoorde op 29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268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arbecue op 29 augustus 2026 aan Uranus te Lichtenvoor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685</meta:user-defined>
    <meta:user-defined meta:name="OVERHEIDop.GmbID/DC.identifier">gmb-2026-352685</meta:user-defined>
    <meta:user-defined meta:name="OVERHEIDop.versieInformatie"/>
  </office:meta>
</office:document-meta>
</file>