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rainport FANzon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026</text:p>
            <text:p text:style-name="common-al">Omschrijving: Brainport FANzone</text:p>
            <text:p text:style-name="common-al">Datum evenement: 2 augustus 2026 en 8 augustus 2026</text:p>
            <text:p text:style-name="common-al">Locatie: Frederiklaan 10a </text:p>
            <text:p text:style-name="common-al">Soort aanvraag: A-evenement</text:p>
            <text:p text:style-name="common-al">Besluit: Verleend</text:p>
            <text:p text:style-name="common-al">Besluitdatum: 20-07-2026</text:p>
            <text:p text:style-name="common-al">Heeft u direct belang bij deze beslissing? Dan kunt u binnen zes weken, na 2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026</meta:user-defined>
    <meta:user-defined meta:name="DCTERMS.abstract">Brainport FANzone</meta:user-defined>
    <dc:language>nl</dc:language>
    <meta:user-defined meta:name="OVERHEIDop.locatietype/OVERHEIDop.gebiedsmarkering">Vlak</meta:user-defined>
    <meta:user-defined meta:name="DC.title">Besluit op aanvraag: Brainport FANzone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83</meta:user-defined>
    <meta:user-defined meta:name="OVERHEIDop.GmbID/DC.identifier">gmb-2026-352683</meta:user-defined>
    <meta:user-defined meta:name="OVERHEIDop.versieInformatie"/>
  </office:meta>
</office:document-meta>
</file>