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raderiedagen met akoestische muziek op 6, 13 en 20 augustus 2026 in het centrum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Evenement melding</text:span>
              </text:span>
            </text:span>
          </text:p>
            <text:p text:style-name="last-al">Melding ontvangen voor het organiseren van braderiedagen met akoestische muziek in het centrum van Lichtenvoorde op 6, 13 en 20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6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braderiedagen met akoestische muziek op 6, 13 en 20 augustus 2026 in het centrum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81</meta:user-defined>
    <meta:user-defined meta:name="OVERHEIDop.GmbID/DC.identifier">gmb-2026-352681</meta:user-defined>
    <meta:user-defined meta:name="OVERHEIDop.versieInformatie"/>
  </office:meta>
</office:document-meta>
</file>