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Horst aan de Maas bekend dat een melding is ontvangen voor het 26008 Stationsomgeving Horst-Sevenum op locatie Ingetekende geometrie. De melding is geregistreerd onder zaaknummer Z2026-00005843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toepassen van grond en baggerspecie</text:p>
              </text:list-item>
            </text:list>
            <text:p text:style-name="common-al">Het toepassen van 300 m³ grond, klasse landbouw/natuur.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Horst aan de Ma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6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584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Ingetekende geometri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80</meta:user-defined>
    <meta:user-defined meta:name="OVERHEIDop.GmbID/DC.identifier">gmb-2026-352680</meta:user-defined>
    <meta:user-defined meta:name="OVERHEIDop.versieInformatie"/>
  </office:meta>
</office:document-meta>
</file>