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een woning, Jan Pieterszoon Coenstraat 105, 3531ER Utrecht, GU-Z2026-0051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Pieterszoon Coenstraat 105, 3531ER Utrecht</text:p>
            <text:p text:style-name="common-al">GU-Z2026-0051886</text:p>
            <text:p text:style-name="common-al">Toelichting: het bouwen van een dakopbouw op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267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7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7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1886</meta:user-defined>
    <meta:user-defined meta:name="DCTERMS.abstract">Toelichting: het bouwen van een dakopbouw op een woning</meta:user-defined>
    <dc:language>nl</dc:language>
    <meta:user-defined meta:name="OVERHEIDop.locatietype/OVERHEIDop.gebiedsmarkering">Vlak</meta:user-defined>
    <meta:user-defined meta:name="DC.title">Verleende Omgevingsvergunning, het bouwen van een dakopbouw op een woning, Jan Pieterszoon Coenstraat 105, 3531ER Utrecht, GU-Z2026-0051886</meta:user-defined>
    <meta:user-defined meta:name="OVERHEIDop.datumEindeReactietermijn">2026-08-28</meta:user-defined>
    <meta:user-defined meta:name="OVERHEIDop.terinzageleggingBG">https://jeleefomgeving.nl/inzien/002220647/2b665899-c774-4144-9d45-8fedca85f352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679</meta:user-defined>
    <meta:user-defined meta:name="OVERHEIDop.GmbID/DC.identifier">gmb-2026-352679</meta:user-defined>
    <meta:user-defined meta:name="OVERHEIDop.versieInformatie"/>
  </office:meta>
</office:document-meta>
</file>