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Koedrift 11 7955PS IJhorst, Staphorst C 4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Koedrift 11 7955PS IJhorst,  Staphorst C 4203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6/0622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233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2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26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23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Koedrift 11 7955PS IJhorst, Staphorst C 4203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2678</meta:user-defined>
    <meta:user-defined meta:name="OVERHEIDop.GmbID/DC.identifier">gmb-2026-352678</meta:user-defined>
    <meta:user-defined meta:name="OVERHEIDop.versieInformatie"/>
  </office:meta>
</office:document-meta>
</file>