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zetten houtopstand en kappen Amerikaanse vogelkers, Sappegoorsweg/Vossebultweg, 7157 CG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is een aanvraag ontvangen voor het afzetten houtopstand en kappen Amerikaanse vogelkers op locatie Sappegoorsweg/Vossebultweg, 7157 CG Rekken. De aanvraag is geregistreerd onder zaaknummer Z2026-00001330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267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30</meta:user-defined>
    <meta:user-defined meta:name="DCTERMS.abstract">Betreft: Aanvraag op locatie Sappegoorsweg/Vossebultweg, 7157CG Rekken</meta:user-defined>
    <dc:language>nl</dc:language>
    <meta:user-defined meta:name="OVERHEIDop.locatietype/OVERHEIDop.gebiedsmarkering">Vlak</meta:user-defined>
    <meta:user-defined meta:name="DC.title">Aanvraag vergunning voor afzetten houtopstand en kappen Amerikaanse vogelkers, Sappegoorsweg/Vossebultweg, 7157 CG Rekk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73</meta:user-defined>
    <meta:user-defined meta:name="OVERHEIDop.GmbID/DC.identifier">gmb-2026-352673</meta:user-defined>
    <meta:user-defined meta:name="OVERHEIDop.versieInformatie"/>
  </office:meta>
</office:document-meta>
</file>