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nstraat 16-H 1078R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, wijzigen van de draagconstructie en het realiseren van een uitbouw aan de achterzijde</text:p>
            <text:p text:style-name="common-al">Zaakadres: Rijnstraat 16-H 1078RB Amsterdam</text:p>
            <text:p text:style-name="common-al">Datum ontvangst: 13-05-2026</text:p>
            <text:p text:style-name="common-al">Zaaknummer: Z2026-021146</text:p>
            <text:p text:style-name="common-al">DSO-nummer: 2026051300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26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6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46</meta:user-defined>
    <meta:user-defined meta:name="DCTERMS.abstract">uitvoeren van funderingsherstel, wijzigen van de draagconstructie en het realiseren van een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jnstraat 16-H 1078RB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672</meta:user-defined>
    <meta:user-defined meta:name="OVERHEIDop.GmbID/DC.identifier">gmb-2026-352672</meta:user-defined>
    <meta:user-defined meta:name="OVERHEIDop.versieInformatie"/>
  </office:meta>
</office:document-meta>
</file>