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style:style style:family="table-column" style:parent-style-name="colspec" style:name="id1-3-2-5-9-1-1">
      <style:table-column-properties style:rel-column-width="16*"/>
    </style:style>
    <style:style style:family="table-column" style:parent-style-name="colspec" style:name="id1-3-2-5-9-1-2">
      <style:table-column-properties style:rel-column-width="19*"/>
    </style:style>
    <style:style style:family="table-column" style:parent-style-name="colspec" style:name="id1-3-2-5-9-1-3">
      <style:table-column-properties style:rel-column-width="13*"/>
    </style:style>
    <style:style style:family="table-column" style:parent-style-name="colspec" style:name="id1-3-2-5-9-1-4">
      <style:table-column-properties style:rel-column-width="10*"/>
    </style:style>
    <style:style style:family="table-column" style:parent-style-name="colspec" style:name="id1-3-2-5-9-1-5">
      <style:table-column-properties style:rel-column-width="12*"/>
    </style:style>
    <style:style style:family="table-column" style:parent-style-name="colspec" style:name="id1-3-2-5-9-1-6">
      <style:table-column-properties style:rel-column-width="15*"/>
    </style:style>
    <style:style style:family="table-column" style:parent-style-name="colspec" style:name="id1-3-2-5-9-1-7">
      <style:table-column-properties style:rel-column-width="12*"/>
    </style:style>
    <style:style style:family="table-column" style:parent-style-name="colspec" style:name="id1-3-2-5-9-1-8">
      <style:table-column-properties style:rel-column-width="12*"/>
    </style:style>
    <style:style style:family="table-column" style:parent-style-name="colspec" style:name="id1-3-2-5-9-1-9">
      <style:table-column-properties style:rel-column-width="14*"/>
    </style:style>
    <style:style style:family="table-column" style:parent-style-name="colspec" style:name="id1-3-2-5-9-1-10">
      <style:table-column-properties style:rel-column-width="40*"/>
    </style:style>
  </office:automatic-styles>
  <office:body>
    <office:text>
      <text:p text:style-name="new_page_staatscourant"/>
      <text:p text:style-name="single-kop-titel">Aanwijzingsbesluit vergunningadressen zone 8 Rijswijk 2026</text:p>
      <text:section text:name="regeling_id1-3-2" text:style-name="regeling">
        <text:section text:name="aanhef_id1-3-2-1" text:style-name="aanhef">
          <text:section text:name="preambule_id1-3-2-1-1" text:style-name="preambule">
            <text:p text:style-name="al">Gelet op: </text:p>
            <text:list text:style-name="id1-3-2-1-1-2">
              <text:list-item text:style-override="id1-3-2-1-1-2-1">
                <text:number>•</text:number>
                <text:p text:style-name="al">artikel 3 derde lid van de Verordening parkeerregulering en parkeerbelastingen Rijswijk </text:p>
              </text:list-item>
              <text:list-item text:style-override="id1-3-2-1-1-2-2">
                <text:number>•</text:number>
                <text:p text:style-name="al">artikel 9 tweede lid van de Beleidsregels parkeervergunningen gemeente Rijswijk;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te wijzen de adressen die in aanmerking komen voor een parkeervergunning in zone 8;</text:p>
              </text:list-item>
              <text:list-item text:style-override="id1-3-2-2-1-2-2">
                <text:number>II.</text:number>
                <text:p text:style-name="al">aan te wijzen de adressen die op basis van functie of parkeerafspraken niet in aanmerking komen voor een parkeervergunning in zone 8;</text:p>
                <text:p text:style-name="al">deze adressen zijn opgenomen in de bij dit besluit behorende bijlage. In deze bijlage is per adres opgenomen voor welke vergunningzone een vergunning aangevraagd kan worden en of er bijzonderheden zijn;</text:p>
              </text:list-item>
              <text:list-item text:style-override="id1-3-2-2-1-2-3">
                <text:number>III.</text:number>
                <text:p text:style-name="al">dat dit besluit in werking treedt met ingang van 5 oktober 2026 na bekendmaking;</text:p>
              </text:list-item>
              <text:list-item text:style-override="id1-3-2-2-1-2-4">
                <text:number>IV.</text:number>
                <text:p text:style-name="al">dat bij inwerkingtreding van dit besluit, het eerder genomen besluit 25.047037 wordt ingetrokken, met dien verstande dat zij van toepassing blijft op de belastbare en strafbare feiten die zich tijdens haar werkingsperiode hebben voorgedaan;</text:p>
              </text:list-item>
            </text:list>
          </text:section>
        </text:section>
        <text:section text:name="regeling-sluiting_id1-3-2-3" text:style-name="regeling-sluiting">
          <text:section text:name="ondertekening_id1-3-2-3-1">
            <text:p><text:span text:style-name="functie">Aldus vastgesteld door burgemeester en wethouders van de gemeente Rijswijk op 14 juli 2026.</text:span></text:p>
          </text:section>
          <text:section text:name="ondertekening_id1-3-2-3-2">
            <text:p><text:span text:style-name="functie"/></text:p>
          </text:section>
          <text:section text:name="ondertekening_id1-3-2-3-3">
            <text:p><text:span text:style-name="functie"/></text:p>
            <text:p><text:span text:style-name="functie">burgemeester en wethouders van de gemeente Rijswijk,</text:span></text:p>
          </text:section>
          <text:section text:name="ondertekening_id1-3-2-3-4">
            <text:p><text:span text:style-name="functie"/></text:p>
            <text:p><text:span text:style-name="functie">de secretaris,</text:span></text:p>
            <text:p><text:span text:style-name="functie">P. M. Schuit</text:span></text:p>
          </text:section>
          <text:section text:name="ondertekening_id1-3-2-3-5">
            <text:p><text:span text:style-name="functie"/></text:p>
            <text:p><text:span text:style-name="functie">de burgemeester,</text:span></text:p>
            <text:p><text:span text:style-name="functie">H. Sahin</text:span></text:p>
          </text:section>
        </text:section>
        <text:section text:name="nota-toelichting_id1-3-2-4" text:style-name="nota-toelichting">
          <text:p text:style-name="artikel_kop_titel"><text:span text:style-name="label"/> </text:p>
          <text:p text:style-name="al">
          <text:span text:style-name="nadrukvet">Bezwaar en voorlopige voorziening</text:span>
        </text:p>
          <text:p text:style-name="al"/>
          <text:p text:style-name="al">
          <text:span text:style-name="nadrukvet">
            <text:span text:style-name="nadrukondlijn">Bezwaar</text:span>
          </text:span>
        </text:p>
          <text:p text:style-name="al">Tegen dit besluit staat bezwaar open. U kunt binnen zes weken na de dag waarop dit besluit is bekendgemaakt een bezwaarschrift indienen bij;</text:p>
          <text:p text:style-name="al"/>
          <text:p text:style-name="al">De burgemeester en wethouders van de gemeente Rijswijk</text:p>
          <text:p text:style-name="al">Postbus 5305</text:p>
          <text:p text:style-name="al">2280 HH Rijswijk</text:p>
          <text:p text:style-name="al"/>
          <text:p text:style-name="al">Met uw DigiD kunt u ook digitaal bezwaar indienen via de gemeentelijke website; <text:a xlink:href="https://www.rijswijk.nl/bezwaarschrift-indienen" xlink:type="simple"><text:span text:style-name="nadrukondlijn">https://www.rijswijk.nl/bezwaarschrift-indienen</text:span></text:a></text:p>
          <text:p text:style-name="al"/>
          <text:p text:style-name="al">Het bezwaarschrift dient ten minste te bevatten;</text:p>
          <text:p text:style-name="al"/>
          <text:list text:style-name="id1-3-2-4-15">
            <text:list-item text:style-override="id1-3-2-4-15-1">
              <text:number>-</text:number>
              <text:p text:style-name="al">Uw naam, adres (en bij voorkeur ook uw e-mailadres en telefoonnummer);</text:p>
            </text:list-item>
            <text:list-item text:style-override="id1-3-2-4-15-2">
              <text:number>-</text:number>
              <text:p text:style-name="al">De datum waarop u het bezwaarschrift schrijft;</text:p>
            </text:list-item>
            <text:list-item text:style-override="id1-3-2-4-15-3">
              <text:number>-</text:number>
              <text:p text:style-name="al">Een kenmerk, de datum en een omschrijving van het besluit waartegen het bezwaar is gericht (u kunt ook een kopie van dit besluit meesturen),</text:p>
            </text:list-item>
            <text:list-item text:style-override="id1-3-2-4-15-4">
              <text:number>-</text:number>
              <text:p text:style-name="al">De reden(en) waarom u het niet eens bent met dit besluit;</text:p>
            </text:list-item>
            <text:list-item text:style-override="id1-3-2-4-15-5">
              <text:number>-</text:number>
              <text:p text:style-name="al">Uw handtekening (als u het bezwaar per post verstuurt).</text:p>
            </text:list-item>
          </text:list>
          <text:p text:style-name="al">
          <text:span text:style-name="nadrukvet">
            <text:span text:style-name="nadrukondlijn">Voorlopige voorziening</text:span>
          </text:span>
        </text:p>
          <text:p text:style-name="al">Om de inwerkingtreding van het besluit op te schorten kunt u een voorlopige voorziening vragen bij de rechtbank Den Haag, sector bestuursrecht. Daaraan zijn kosten verbonden. Voor nadere informatie over de voorwaarden, kijk op <text:a xlink:href="http://www.rechtspraak.nl/organisatie-en-contact/rechtsgebieden/bestuursrecht" xlink:type="simple"><text:span text:style-name="nadrukondlijn">www.rechtspraak.nl/organisatie-en-contact/rechtsgebieden/bestuursrecht</text:span></text:a></text:p>
        </text:section>
        <text:section text:name="bijlage_id1-3-2-5" text:style-name="bijlage">
          <text:p text:style-name="bijlage_top"/>
          <text:p text:style-name="hoofdstuk_kop"><text:span text:style-name="label">Bijlage:</text:span> <text:span text:style-name="nr"/> adressenlijst</text:p>
          <text:p text:style-name="al"/>
          <text:p text:style-name="al">Behorend bij het Aanwijzingsbesluit vergunningadressen zone 8 Rijswijk 2026</text:p>
          <text:p text:style-name="al"/>
          <text:p text:style-name="al">(Corsanummer: 26.120015)</text:p>
          <text:p text:style-name="al"/>
          <text:p text:style-name="al">bijlage behorende bij: <text:span text:style-name="nadrukvet">Aanwijzingsbesluit vergunningadressen zone 8 gemeente Rijswijk 2026 incl. adressen Parkeren op eigen terrein / Geen recht op parkeervergunning</text:span></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column table:style-name="id1-3-2-5-9-1-9"/>
              <table:table-column table:style-name="id1-3-2-5-9-1-10"/>
              <table:table-row table:style-name="row">
                <table:table-cell table:style-name="cell_frame_all" table:number-rows-spanned="1" table:number-columns-spanned="1">
                  <text:p text:style-name="table_al">vergunningzone</text:p>
                </table:table-cell>
                <table:table-cell table:style-name="cell_frame_all" table:number-rows-spanned="1" table:number-columns-spanned="1">
                  <text:p text:style-name="table_al">Straatnaam</text:p>
                </table:table-cell>
                <table:table-cell table:style-name="cell_frame_all" table:number-rows-spanned="1" table:number-columns-spanned="1">
                  <text:p text:style-name="table_al">Huisnummer</text:p>
                </table:table-cell>
                <table:table-cell table:style-name="cell_frame_all" table:number-rows-spanned="1" table:number-columns-spanned="1">
                  <text:p text:style-name="table_al">Huisletter</text:p>
                </table:table-cell>
                <table:table-cell table:style-name="cell_frame_all" table:number-rows-spanned="1" table:number-columns-spanned="1">
                  <text:p text:style-name="table_al">Toevoeging</text:p>
                </table:table-cell>
                <table:table-cell table:style-name="cell_frame_all" table:number-rows-spanned="1" table:number-columns-spanned="1">
                  <text:p text:style-name="table_al">Postcode</text:p>
                </table:table-cell>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bezoekers-vergunning bewoners</text:p>
                </table:table-cell>
                <table:table-cell table:style-name="cell_frame_all" table:number-rows-spanned="1" table:number-columns-spanned="1">
                  <text:p text:style-name="table_al">zakelijke vergunningen</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Guntersteinwe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 SV</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zakelijke vergunning obv functie</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Lupinepa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 LL</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zakelijke vergunning obv functie</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Sammers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 S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zakelijke vergunning obv functie</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Sammers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 SB</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en recht op parkeervergunning obv PO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aap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S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uiten parkeerregulering</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Schaap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 S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en recht op parkeervergunning obv functie</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Schaap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 S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zakelijke vergunning obv functie</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Schaap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 S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zakelijke vergunning obv functie</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Schaap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 S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zakelijke vergunning obv functie</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Schaap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 S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en recht op parkeervergunning obv functie</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Schaapw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 S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zakelijke vergunning obv functie</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Schaapwe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 S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zakelijke vergunning obv functie</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Schaap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 S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zakelijke vergunning obv functie</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Schaap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 S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zakelijke vergunning obv functie</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Schaapwe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 S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zakelijke vergunning obv functie</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zakelijke vergunning obv functie</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zakelijke vergunning obv functie</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en recht op parkeervergunning obv functie</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zakelijke vergunning obv functie</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zakelijke vergunning obv functie</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en recht op parkeervergunning obv functie</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84 T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zakelijke vergunning obv functie</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 S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 S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zakelijke vergunning obv functie</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 S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en recht op parkeervergunning obv POET</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 S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 S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 S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zakelijke vergunning obv functie</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 S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 S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zakelijke vergunning obv functie</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 S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zakelijke vergunning obv functie</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 S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en recht op parkeervergunning obv POET</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 S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en recht op parkeervergunning obv POET</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 S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en recht op parkeervergunning obv POET</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SC</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parkeerafspraak bekend, komen (vooralsnog) in aanmerking voor parkeerverguningen</text:p>
                </table:table-cell>
              </table:table-row>
              <table:table-row table:style-name="row">
                <table:table-cell table:style-name="cell_frame_all" table:number-rows-spanned="1" table:number-columns-spanned="1">
                  <text:p text:style-name="table_al">Zone 8</text:p>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SC</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en recht op parkeervergunning obv func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SC</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uiten parkeerregul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SC</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uiten parkeerregul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Vredenburchweg</text:p>
                </table:table-cell>
                <table:table-cell table:style-name="cell_frame_all" table:number-rows-spanned="1" table:number-columns-spanned="1">
                  <text:p text:style-name="table_al">9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85SC</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uiten parkeerreguler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267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7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7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3 derde lid van de Verordening parkeerregulering en parkeerbelastingen Rijswijk]|[https://lokaleregelgeving.overheid.nl/CVDR713552/5#hoofdstuk_2._artikel_3</meta:user-defined>
    <meta:user-defined meta:name="DC.source">artikel 9 tweede lid van de Beleidsregels parkeervergunningen gemeente Rijswijk]|[https://lokaleregelgeving.overheid.nl/CVDR703782/4#hoofdstuk_3_artikel_9</meta:user-defined>
    <meta:user-defined meta:name="OVERHEIDop.referentienummer">26.120014</meta:user-defined>
    <meta:user-defined meta:name="DCTERMS.alternative">Aanwijzingsbesluit vergunningadressen zone 8 Rijswijk 2026</meta:user-defined>
    <dc:language>nl</dc:language>
    <meta:user-defined meta:name="OVERHEIDop.locatietype/OVERHEIDop.gebiedsmarkering">Gemeente</meta:user-defined>
    <meta:user-defined meta:name="DC.title">Aanwijzingsbesluit vergunningadressen zone 8 Rijswijk 2026</meta:user-defined>
    <meta:user-defined meta:name="DCTERMS.W3CDTF/DCTERMS.available">2026-07-23</meta:user-defined>
    <meta:user-defined meta:name="DCTERMS.W3CDTF/OVERHEIDop.jaargang">2026</meta:user-defined>
    <meta:user-defined meta:name="OVERHEIDop.publicationIssue">352671</meta:user-defined>
    <meta:user-defined meta:name="OVERHEIDop.betreftRegeling">CVDR764902_1</meta:user-defined>
    <meta:user-defined meta:name="OVERHEIDop.GmbID/DC.identifier">gmb-2026-352671</meta:user-defined>
    <meta:user-defined meta:name="xs:date/OVERHEIDop.startdatum">2026-10-05</meta:user-defined>
    <meta:user-defined meta:name="OVERHEIDop.versieInformatie"/>
  </office:meta>
</office:document-meta>
</file>