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Willem Kuijperstraat, Willem Beukelszoonstraat en Symonszstraat in Scheveningen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21 januari 2026 van een melding zoals bedoeld in hoofdstuk 4 van het Besluit activiteiten leefomgeving (Bal). De melding betreft het toepassen van een partij bomengrond met kwaliteit Landbouw/Natuur op of in de landbodem t.b.v. vergroening. De locatie betreft <text:span text:style-name="nadrukvet">Willem Kuijperstraat, Willem Beukelszoonstraat en Symonszstraat in Scheveningen te Den Haag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6075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26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een partij bomengrond met kwaliteit Landbouw/Natuur op of in de landbodem t.b.v. vergroening.</meta:user-defined>
    <dc:language>nl</dc:language>
    <meta:user-defined meta:name="OVERHEIDop.locatietype/OVERHEIDop.gebiedsmarkering">Lijn</meta:user-defined>
    <meta:user-defined meta:name="DC.title">Kennisgeving melding milieubelastende activiteit(en), Willem Kuijperstraat, Willem Beukelszoonstraat en Symonszstraat in Scheveningen te Den Haag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267</meta:user-defined>
    <meta:user-defined meta:name="OVERHEIDop.GmbID/DC.identifier">gmb-2026-35267</meta:user-defined>
    <meta:user-defined meta:name="OVERHEIDop.versieInformatie"/>
  </office:meta>
</office:document-meta>
</file>