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Bessemerlaan 64, 3553GE Utrecht, GU-Z2026-005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64, 3553GE Utrecht</text:p>
            <text:p text:style-name="common-al">GU-Z2026-0059313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313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Bessemerlaan 64, 3553GE Utrecht, GU-Z2026-0059313</meta:user-defined>
    <meta:user-defined meta:name="OVERHEIDop.datumEindeReactietermijn">2026-08-31</meta:user-defined>
    <meta:user-defined meta:name="OVERHEIDop.terinzageleggingBG">https://jeleefomgeving.nl/inzien/002220647/41126aca-9517-4d3e-a573-c3ba06d835e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69</meta:user-defined>
    <meta:user-defined meta:name="OVERHEIDop.GmbID/DC.identifier">gmb-2026-352669</meta:user-defined>
    <meta:user-defined meta:name="OVERHEIDop.versieInformatie"/>
  </office:meta>
</office:document-meta>
</file>