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Konijnenvoer</text:p>
            <text:p text:style-name="common-al">Locatie: Kerkstraat 19</text:p>
            <text:p text:style-name="common-al">Betreft: restaurant  </text:p>
            <text:p text:style-name="common-al">Zaaknummer:5157945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6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Kerkstraat 19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68</meta:user-defined>
    <meta:user-defined meta:name="OVERHEIDop.GmbID/DC.identifier">gmb-2026-352668</meta:user-defined>
    <meta:user-defined meta:name="OVERHEIDop.versieInformatie"/>
  </office:meta>
</office:document-meta>
</file>