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swaard, besluit aanvraag omgevingsvergunning, Deelshurk 18,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Valkenswaard maakt bekend dat het een omgevingsvergunning verleent.</text:p>
            <text:p text:style-name="common-al">Bedrijf: Metaalhandel van Esch</text:p>
            <text:p text:style-name="common-al">Locatie: Deelshurk 18 te Valkenswaard</text:p>
            <text:p text:style-name="common-al">Activiteit: Het verwerken van bedrijfsafvalstoffen of gevaarlijke afvalstoffen</text:p>
            <text:p text:style-name="common-al">Voor: Het starten van milieubelastende activiteiten</text:p>
            <text:p text:style-name="common-al">Datum aanvraag: 12 januari 2026</text:p>
            <text:p text:style-name="common-al">DSO-verzoeknummer: 20260112 00114</text:p>
            <text:p text:style-name="common-al">Besluitdatum: 20 juli 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Valkenswaard, 10.100, 5550 GA Valkenswaard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6-001969 gekoppeld. U dient bij correspondentie dit zaaknummer te vermelden. Indien u gebruik maakt van e-mail, dan verzoeken we u het zaaknummer in de onderwerpregel te plaatsen. De correspondentie middels e-mail dient u te richten aan <text:a xlink:href="mailto:info@odzob.nl" xlink:type="simple">vergunningen@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26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1969</meta:user-defined>
    <dc:language>nl</dc:language>
    <meta:user-defined meta:name="OVERHEIDop.locatietype/OVERHEIDop.gebiedsmarkering">Adres</meta:user-defined>
    <meta:user-defined meta:name="DC.title">Gemeente Valkenswaard, besluit aanvraag omgevingsvergunning, Deelshurk 18, Valkenswaard</meta:user-defined>
    <meta:user-defined meta:name="OVERHEIDop.datumEindeReactietermijn">2026-09-01</meta:user-defined>
    <meta:user-defined meta:name="OVERHEIDop.TilID/OVERHEIDop.terinzageleggingOP">til-2026-29308</meta:user-defined>
    <meta:user-defined meta:name="DCTERMS.W3CDTF/DCTERMS.available">2026-07-22</meta:user-defined>
    <meta:user-defined meta:name="DCTERMS.W3CDTF/OVERHEIDop.jaargang">2026</meta:user-defined>
    <meta:user-defined meta:name="OVERHEIDop.publicationIssue">352662</meta:user-defined>
    <meta:user-defined meta:name="OVERHEIDop.GmbID/DC.identifier">gmb-2026-352662</meta:user-defined>
    <meta:user-defined meta:name="OVERHEIDop.versieInformatie"/>
  </office:meta>
</office:document-meta>
</file>