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uurtfeest 'Het Brooksfeest', Ruurlo, Kooiers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0 tot en met 12 april 2026 vindt op het terrein aan de Kooiersdijk 1 het evenement 'Het Brooksfeest'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26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buurtfeest 'Het Brooksfeest', Ruurlo, Kooiersdijk 1</meta:user-defined>
    <meta:user-defined meta:name="DCTERMS.W3CDTF/DCTERMS.available">2026-02-04</meta:user-defined>
    <meta:user-defined meta:name="DCTERMS.W3CDTF/OVERHEIDop.jaargang">2026</meta:user-defined>
    <meta:user-defined meta:name="OVERHEIDop.publicationIssue">35265</meta:user-defined>
    <meta:user-defined meta:name="OVERHEIDop.GmbID/DC.identifier">gmb-2026-35265</meta:user-defined>
    <meta:user-defined meta:name="OVERHEIDop.versieInformatie"/>
  </office:meta>
</office:document-meta>
</file>