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erwedeweg Breukelen, ongenummerd (kadastraalnummer L-827) - het aanleggen van een parkeerterrein en uitrit en plaatsen kantoor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een parkeerterrein en uitrit en plaatsen kantoorunit op de locatie Merwedeweg Breukelen, ongenummerd (kadastraalnummer L-827).</text:p>
            <text:p text:style-name="common-al">Datum besluit: 20 juli 2026</text:p>
            <text:p text:style-name="common-al">Zaaknummer: Z2026-00001149</text:p>
            <text:p text:style-name="common-al">U kunt bezwaar maken tot en met 31 augustus 2026</text:p>
            <text:p text:style-name="common-al">
            <text:span text:style-name="nadrukvet">Inzien</text:span>
          </text:p>
            <text:p text:style-name="common-al">U kunt de documenten met zaaknummer Z2026-00001149 tot 31 augustus 2026 inzien. Dit kan via de knop 'Bekijk documenten' aan de linkerkant van deze pagina, onder het kopje 'Extra informatie'. U kunt ook de link jeleefomgeving.nl/inzien/823214527/cd231c17-2c2c-41d5-8a38-aca5b609a8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264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4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49</meta:user-defined>
    <meta:user-defined meta:name="DCTERMS.abstract">Betreft: Beschikking op aanvraag op locatie Merwedeweg Breukelen, ongenummerd (kadastraalnummer L-82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Merwedeweg Breukelen, ongenummerd (kadastraalnummer L-827) - het aanleggen van een parkeerterrein en uitrit en plaatsen kantoorunit</meta:user-defined>
    <meta:user-defined meta:name="OVERHEIDop.datumEindeReactietermijn">2026-08-31</meta:user-defined>
    <meta:user-defined meta:name="OVERHEIDop.terinzageleggingBG">https://jeleefomgeving.nl/inzien/823214527/cd231c17-2c2c-41d5-8a38-aca5b609a8a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49</meta:user-defined>
    <meta:user-defined meta:name="OVERHEIDop.GmbID/DC.identifier">gmb-2026-352649</meta:user-defined>
    <meta:user-defined meta:name="OVERHEIDop.versieInformatie"/>
  </office:meta>
</office:document-meta>
</file>