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akconstructie door het plaatsen van 2 dakramen , Minister Talmastraat 39, 3555GB Utrecht, GU-Z2026-0044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ister Talmastraat 39, 3555GB Utrecht</text:p>
            <text:p text:style-name="common-al">GU-Z2026-0044972</text:p>
            <text:p text:style-name="common-al">Toelichting: het wijzigen van de dakconstructie door het plaatsen van 2 dakram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64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4972</meta:user-defined>
    <meta:user-defined meta:name="DCTERMS.abstract">Toelichting: het wijzigen van de dakconstructie door het plaatsen van 2 dakramen </meta:user-defined>
    <dc:language>nl</dc:language>
    <meta:user-defined meta:name="OVERHEIDop.locatietype/OVERHEIDop.gebiedsmarkering">Vlak</meta:user-defined>
    <meta:user-defined meta:name="DC.title">Verleende Omgevingsvergunning, het wijzigen van de dakconstructie door het plaatsen van 2 dakramen , Minister Talmastraat 39, 3555GB Utrecht, GU-Z2026-0044972</meta:user-defined>
    <meta:user-defined meta:name="OVERHEIDop.datumEindeReactietermijn">2026-08-28</meta:user-defined>
    <meta:user-defined meta:name="OVERHEIDop.terinzageleggingBG">https://jeleefomgeving.nl/inzien/002220647/e4f4925a-a3f0-4c01-96a6-adaa011d35b7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43</meta:user-defined>
    <meta:user-defined meta:name="OVERHEIDop.GmbID/DC.identifier">gmb-2026-352643</meta:user-defined>
    <meta:user-defined meta:name="OVERHEIDop.versieInformatie"/>
  </office:meta>
</office:document-meta>
</file>