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oprichten 121 appartementen aan Kanaaldijk N.O. 94, 94A-1, 94A-2 94B-1 t/m 94B-14 94C-1 t/m 94C-14 94D-1 t/m 94D-9 94E-1 t/m 94E-7 94F-1 t/m 94F-4 94G-1 t/m 94G-4 94H-1 t/m 94H-4 94J-1 t/m 94J-4 96, 96A-1 t/m 96A-3 96B-1 t/m 96B-15 96C-1 t/m 96C-15 96D-1 t/m 96D-10 96E-1 t/m 96E-4 96F-1 t/m 96F-4 96G-1 t/m 96G-4 96H-1 t/m 96H-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N.O. 94, 94A-1, 94A-2 94B-1 t/m 94B-14 94C-1 t/m 94C-14 94D-1 t/m 94D-9 94E-1 t/m 94E-7 94F-1 t/m 94F-4 94G-1 t/m 94G-4 94H-1 t/m 94H-4 94J-1 t/m 94J-4 96, 96A-1 t/m 96A-3 96B-1 t/m 96B-15 96C-1 t/m 96C-15 96D-1 t/m 96D-10 96E-1 t/m 96E-4 96F-1 t/m 96F-4 96G-1 t/m 96G-4 96H-1 t/m 96H-4</text:p>
                  </table:table-cell>
                  <table:table-cell table:style-name="entry" table:number-rows-spanned="1" table:number-columns-spanned="1">
                    <text:p text:style-name="table_al">14-7-2026</text:p>
                  </table:table-cell>
                  <table:table-cell table:style-name="entry" table:number-rows-spanned="1" table:number-columns-spanned="1">
                    <text:p text:style-name="table_al">oprichten 121 appartementen blok 1-2</text:p>
                  </table:table-cell>
                  <table:table-cell table:style-name="entry" table:number-rows-spanned="1" table:number-columns-spanned="1">
                    <text:p text:style-name="table_al">079452845868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264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4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4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45868</meta:user-defined>
    <dc:language>nl</dc:language>
    <meta:user-defined meta:name="OVERHEIDop.locatietype/OVERHEIDop.gebiedsmarkering">Weg</meta:user-defined>
    <meta:user-defined meta:name="DC.title">Toestemming voor het oprichten 121 appartementen aan Kanaaldijk N.O. 94, 94A-1, 94A-2 94B-1 t/m 94B-14 94C-1 t/m 94C-14 94D-1 t/m 94D-9 94E-1 t/m 94E-7 94F-1 t/m 94F-4 94G-1 t/m 94G-4 94H-1 t/m 94H-4 94J-1 t/m 94J-4 96, 96A-1 t/m 96A-3 96B-1 t/m 96B-15 96C-1 t/m 96C-15 96D-1 t/m 96D-10 96E-1 t/m 96E-4 96F-1 t/m 96F-4 96G-1 t/m 96G-4 96H-1 t/m 96H-4 te Helmond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640</meta:user-defined>
    <meta:user-defined meta:name="OVERHEIDop.GmbID/DC.identifier">gmb-2026-352640</meta:user-defined>
    <meta:user-defined meta:name="OVERHEIDop.versieInformatie"/>
  </office:meta>
</office:document-meta>
</file>