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voor recreatief Modelvliegen  aan hoek Ringdijk / Not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recreatief Modelvliegen  aan hoek Ringdijk / Notweg Alphen aan den Rijn, geregistreerd onder nr. 04843765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De gemeente neemt daarover waarschijnlijk voor 19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2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65278</meta:user-defined>
    <meta:user-defined meta:name="DCTERMS.abstract">Verlenging beslistermijn voor het afwijken van de regels voor recreatief Modelvliegen  aan hoek Ringdijk / Notweg Alphen aan den Rijn</meta:user-defined>
    <dc:language>nl</dc:language>
    <meta:user-defined meta:name="OVERHEIDop.locatietype/OVERHEIDop.gebiedsmarkering">Vlak</meta:user-defined>
    <meta:user-defined meta:name="DC.title">Verlenging beslistermijn voor het afwijken van de regels voor recreatief Modelvliegen  aan hoek Ringdijk / Notweg Alphen aan den Rij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64</meta:user-defined>
    <meta:user-defined meta:name="OVERHEIDop.GmbID/DC.identifier">gmb-2026-35264</meta:user-defined>
    <meta:user-defined meta:name="OVERHEIDop.versieInformatie"/>
  </office:meta>
</office:document-meta>
</file>