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Winterkoning 19 7423DL Deventer, [Deventer L 5552 ] Deventer L 5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Winterkoning 19 7423DL Deventer, [Deventer L 5552 ] Deventer L 555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6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0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 Winterkoning 19 7423DL Deventer, [Deventer L 5552 ] Deventer L 555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39</meta:user-defined>
    <meta:user-defined meta:name="OVERHEIDop.GmbID/DC.identifier">gmb-2026-352639</meta:user-defined>
    <meta:user-defined meta:name="OVERHEIDop.versieInformatie"/>
  </office:meta>
</office:document-meta>
</file>