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entresolvloer bij een bedrijfsgebouw, Overvliet 96, 3545NH Utrecht, GU-Z2026-0056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96, 3545NH Utrecht</text:p>
            <text:p text:style-name="common-al">GU-Z2026-0056783</text:p>
            <text:p text:style-name="common-al">Toelichting: het bouwen van een entresolvloer bij een bedrijfsgebouw</text:p>
            <text:p text:style-name="common-al">Datum besluit: 17 juli 2026</text:p>
            <text:p text:style-name="common-al">Einddatum bezwaartermijn: 31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6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783</meta:user-defined>
    <meta:user-defined meta:name="DCTERMS.abstract">Toelichting: het bouwen van een entresolvloer bij een bedrijfsgebouw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entresolvloer bij een bedrijfsgebouw, Overvliet 96, 3545NH Utrecht, GU-Z2026-005678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38</meta:user-defined>
    <meta:user-defined meta:name="OVERHEIDop.GmbID/DC.identifier">gmb-2026-352638</meta:user-defined>
    <meta:user-defined meta:name="OVERHEIDop.versieInformatie"/>
  </office:meta>
</office:document-meta>
</file>