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puincontainer van 1 juli 2026 tot en met 1 november 2026 op het parkeervak voor Leemvaer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termij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puincontainer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parkeervak voor Leemvaert 1 te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 1 juli 2026 tot en met 1 november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5-000728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-000728</meta:user-defined>
    <dc:language>nl</dc:language>
    <meta:user-defined meta:name="OVERHEIDop.locatietype/OVERHEIDop.gebiedsmarkering">Adres</meta:user-defined>
    <meta:user-defined meta:name="DC.title">Verlenging beslistermijn voor het tijdelijk plaatsen van een puincontainer van 1 juli 2026 tot en met 1 november 2026 op het parkeervak voor Leemvaert 1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37</meta:user-defined>
    <meta:user-defined meta:name="OVERHEIDop.GmbID/DC.identifier">gmb-2026-352637</meta:user-defined>
    <meta:user-defined meta:name="OVERHEIDop.versieInformatie"/>
  </office:meta>
</office:document-meta>
</file>